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nieuwen van de entree, verbouwen westelijk deel van de kerk, herinrichten van de tuin en oprichten van een tuinberging aan Hoendiep 210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ndiep 210 te Groningen</text:p>
                  </table:table-cell>
                  <table:table-cell table:style-name="entry" table:number-rows-spanned="1" table:number-columns-spanned="1">
                    <text:p text:style-name="table_al">9745 ED</text:p>
                  </table:table-cell>
                  <table:table-cell table:style-name="entry" table:number-rows-spanned="1" table:number-columns-spanned="1">
                    <text:p text:style-name="table_al">vernieuwen entree, verbouwen westelijk deel kerk, herinrichten tuin en oprichten tuinberging (rm) (ontvangstdatum 27-06-2022, dossiernummer 20227449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986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6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6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74495</meta:user-defined>
    <dc:language>nl</dc:language>
    <meta:user-defined meta:name="OVERHEIDop.locatietype/OVERHEIDop.gebiedsmarkering">Adres</meta:user-defined>
    <meta:user-defined meta:name="DC.title">Verlenging beslistermijn voor het vernieuwen van de entree, verbouwen westelijk deel van de kerk, herinrichten van de tuin en oprichten van een tuinberging aan Hoendiep 210 te Gron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66</meta:user-defined>
    <meta:user-defined meta:name="OVERHEIDop.GmbID/DC.identifier">gmb-2022-429866</meta:user-defined>
    <meta:user-defined meta:name="OVERHEIDop.versieInformatie"/>
  </office:meta>
</office:document-meta>
</file>