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Oldenzaalseweg 95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ldenzaalseweg 95 in Fleringen</text:p>
            <text:p text:style-name="common-al">Project: het verbouwen van een woning</text:p>
            <text:p text:style-name="common-al">Ingekomen: 22-09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986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6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6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49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, Fleringen, Oldenzaalseweg 95: verbouwen wo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29861</meta:user-defined>
    <meta:user-defined meta:name="OVERHEIDop.GmbID/DC.identifier">gmb-2022-429861</meta:user-defined>
    <meta:user-defined meta:name="OVERHEIDop.versieInformatie"/>
  </office:meta>
</office:document-meta>
</file>