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52591, Onderweg 1a Pijnacker, Pijnacker C 1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ophogen kavel</text:p>
            <text:p text:style-name="common-al">OLO-nummer: 6952591</text:p>
            <text:p text:style-name="common-al">Locatie: Onderweg 1a Pijnacker, Pijnacker C 12036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985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663</meta:user-defined>
    <meta:user-defined meta:name="DCTERMS.abstract">bouwen woning + ophogen kavel tpv Onderweg 1a</meta:user-defined>
    <dc:language>nl</dc:language>
    <meta:user-defined meta:name="OVERHEIDop.locatietype/OVERHEIDop.gebiedsmarkering">Punt</meta:user-defined>
    <meta:user-defined meta:name="DC.title">Verleende omgevingsvergunning: 6952591, Onderweg 1a Pijnacker, Pijnacker C 12036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55</meta:user-defined>
    <meta:user-defined meta:name="OVERHEIDop.GmbID/DC.identifier">gmb-2022-429855</meta:user-defined>
    <meta:user-defined meta:name="OVERHEIDop.versieInformatie"/>
  </office:meta>
</office:document-meta>
</file>