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ontheffing Beleg van Grave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omgeving Grave - het realiseren van een ontheffing Beleg van Grave (werk of werkzaamheden uitvoeren). Ingekomen 11-08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trokken aanvraag voor het realiseren van een ontheffing Beleg van Grave te Grav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54</meta:user-defined>
    <meta:user-defined meta:name="OVERHEIDop.GmbID/DC.identifier">gmb-2022-429854</meta:user-defined>
    <meta:user-defined meta:name="OVERHEIDop.versieInformatie"/>
  </office:meta>
</office:document-meta>
</file>