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iedamseweg 77, 3121J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heeft de gemeente een aanvraag ontvangen voor een omgevingsvergunning op locatie Schiedamseweg 77, 3121JE te Schiedam. De aanvraag is geregistreerd onder zaaknummer 22OMGS289 en projectomschrijving: het realiseren van een transformatie van een rioolgemaal naar woonhui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985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5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5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chiedamseweg 77, 3121JE te Schieda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852</meta:user-defined>
    <meta:user-defined meta:name="OVERHEIDop.GmbID/DC.identifier">gmb-2022-429852</meta:user-defined>
    <meta:user-defined meta:name="OVERHEIDop.versieInformatie"/>
  </office:meta>
</office:document-meta>
</file>