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werkzaamheden Randstadrail 01-09-2022 t/m 30-11-2023, Zoetermeerse Rijweg (thv Rietkade Den Haag) station Centrum West, Stadhuis , Palenstein, Segwaert tot aan de Akkerdreef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september 2022 een besluit verzonden op de aanvraag met zaaknummer 2022-072308 voor werkzaamheden Randstadrail 01-09-2022 t/m 30-11-2023 op locatie Zoetermeerse Rijweg (thv Rietkade Den Haag) station Centrum West, Stadhuis , Palenstein, Segwaert tot aan de Akkerdreef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85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oetermeerse Rijweg (thv Rietkade Den Haag) station Centrum West, Stadhuis , Palenstein, Segwaert tot aan de Akkerdreef te Zoetermeer</meta:user-defined>
    <dc:language>nl</dc:language>
    <meta:user-defined meta:name="OVERHEIDop.locatietype/OVERHEIDop.gebiedsmarkering">Vlak</meta:user-defined>
    <meta:user-defined meta:name="DC.title">Kennisgeving besluit geluidsontheffing art 4.5 apv voor werkzaamheden Randstadrail 01-09-2022 t/m 30-11-2023, Zoetermeerse Rijweg (thv Rietkade Den Haag) station Centrum West, Stadhuis , Palenstein, Segwaert tot aan de Akkerdreef te Zoeterme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51</meta:user-defined>
    <meta:user-defined meta:name="OVERHEIDop.GmbID/DC.identifier">gmb-2022-429851</meta:user-defined>
    <meta:user-defined meta:name="OVERHEIDop.versieInformatie"/>
  </office:meta>
</office:document-meta>
</file>