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romneyloodsen en een chalet op het terrein (2 jaar), Hoogeveenseweg 4 te Hazerswoude-Dorp, V2022/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veenseweg 4 te Hazerswoude-Dorp</text:p>
            <text:p text:style-name="common-al">2391 NR</text:p>
            <text:p text:style-name="common-al">V2022/054</text:p>
            <text:p text:style-name="common-al">het tijdelijk plaatsen van romneyloodsen en een chalet op het terrein (2 jaar)</text:p>
            <text:p text:style-name="last-al">Datum indiening: 24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plaatsen van romneyloodsen en een chalet op het terrein (2 jaar), Hoogeveenseweg 4 te Hazerswoude-Dorp, V2022/054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85</meta:user-defined>
    <meta:user-defined meta:name="OVERHEIDop.GmbID/DC.identifier">gmb-2022-42985</meta:user-defined>
    <meta:user-defined meta:name="OVERHEIDop.versieInformatie"/>
  </office:meta>
</office:document-meta>
</file>