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tijdelijke bewonen van een recreatiewoning, Bultweg 12R-C17  De Bu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09092</text:p>
            <text:p text:style-name="common-al">Ingekomen: 20-09-2022</text:p>
            <text:p text:style-name="common-al">Locatie: Bultweg 12R-C17 De Bult</text:p>
            <text:p text:style-name="common-al">Projectomschrijving: tijdelijke bewonen van een recreatie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29849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849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849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2-00009092</meta:user-defined>
    <meta:user-defined meta:name="DCTERMS.abstract">tijdelijke bewonen van een recreatiewoning</meta:user-defined>
    <dc:language>nl</dc:language>
    <meta:user-defined meta:name="OVERHEIDop.locatietype/OVERHEIDop.gebiedsmarkering">Punt</meta:user-defined>
    <meta:user-defined meta:name="DC.title">Aanvraag omgevingsvergunning, het tijdelijke bewonen van een recreatiewoning, Bultweg 12R-C17  De Bult</meta:user-defined>
    <meta:user-defined meta:name="DCTERMS.W3CDTF/DCTERMS.available">2022-09-27</meta:user-defined>
    <meta:user-defined meta:name="DCTERMS.W3CDTF/OVERHEIDop.jaargang">2022</meta:user-defined>
    <meta:user-defined meta:name="OVERHEIDop.publicationIssue">429849</meta:user-defined>
    <meta:user-defined meta:name="OVERHEIDop.GmbID/DC.identifier">gmb-2022-429849</meta:user-defined>
    <meta:user-defined meta:name="OVERHEIDop.versieInformatie"/>
  </office:meta>
</office:document-meta>
</file>