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hof 18, 3111N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omgevingsvergunning op locatie Oude Kerkhof 18, 3111NT te Schiedam. De aanvraag is geregistreerd onder zaaknummer 22OMGS235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98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e Kerkhof 18, 3111NT te Schie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848</meta:user-defined>
    <meta:user-defined meta:name="OVERHEIDop.GmbID/DC.identifier">gmb-2022-429848</meta:user-defined>
    <meta:user-defined meta:name="OVERHEIDop.versieInformatie"/>
  </office:meta>
</office:document-meta>
</file>