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53 in Nieuwkoop - het kappen van een rode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3 in Nieuwkoop - zaaknummer Z2022-00001262 - aanvraag omgevingsvergunning voor het kappen van een rode beuk  - ingekomen op 21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8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53 in Nieuwkoop - het kappen van een rode beu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44</meta:user-defined>
    <meta:user-defined meta:name="OVERHEIDop.GmbID/DC.identifier">gmb-2022-429844</meta:user-defined>
    <meta:user-defined meta:name="OVERHEIDop.versieInformatie"/>
  </office:meta>
</office:document-meta>
</file>