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10 bedrijfsunits aan kavel 14-1 bedrijventerrein "de Bons"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kavel 14-1 bedrijventerrein "de Bons" - het realiseren van 10 bedrijfsunits (bouwen, inrit). Ingekomen 03-08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Ingetrokken aanvraag voor het realiseren van 10 bedrijfsunits aan kavel 14-1 bedrijventerrein "de Bons" te Velp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43</meta:user-defined>
    <meta:user-defined meta:name="OVERHEIDop.GmbID/DC.identifier">gmb-2022-429843</meta:user-defined>
    <meta:user-defined meta:name="OVERHEIDop.versieInformatie"/>
  </office:meta>
</office:document-meta>
</file>