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r Albert Schweitzerstraat 3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SXO-20222259 voor een ontheffing APV/bijzondere wetten voor het plaatsen van een container ivm een verbouwing van 28-10-2022 t/m 10-11-2022 bij locatie Dr Albert Schweitzerstraat 3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98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Dr Albert Schweitzerstraat 36 in Bergambacht</meta:user-defined>
    <meta:user-defined meta:name="DCTERMS.W3CDTF/DCTERMS.available">2022-09-27</meta:user-defined>
    <meta:user-defined meta:name="DCTERMS.W3CDTF/OVERHEIDop.jaargang">2022</meta:user-defined>
    <meta:user-defined meta:name="OVERHEIDop.publicationIssue">429842</meta:user-defined>
    <meta:user-defined meta:name="OVERHEIDop.GmbID/DC.identifier">gmb-2022-429842</meta:user-defined>
    <meta:user-defined meta:name="OVERHEIDop.versieInformatie"/>
  </office:meta>
</office:document-meta>
</file>