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rrebosweg 18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september 2022 een besluit genomen op de aanvraag omgevingsvergunning voor het verbouwen van de woning op de locatie Sterrebosweg 18 te Kessel. De aanvraag is geregistreerd onder zaaknummer 1894261196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7 sept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sept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984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4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4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terrebosweg 18 te Kessel</meta:user-defined>
    <meta:user-defined meta:name="DCTERMS.W3CDTF/DCTERMS.available">2022-09-27</meta:user-defined>
    <meta:user-defined meta:name="DCTERMS.W3CDTF/OVERHEIDop.jaargang">2022</meta:user-defined>
    <meta:user-defined meta:name="OVERHEIDop.publicationIssue">429840</meta:user-defined>
    <meta:user-defined meta:name="OVERHEIDop.GmbID/DC.identifier">gmb-2022-429840</meta:user-defined>
    <meta:user-defined meta:name="OVERHEIDop.versieInformatie"/>
  </office:meta>
</office:document-meta>
</file>