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62939, Stationsstraat 86 2641G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7162939</text:p>
            <text:p text:style-name="common-al">Locatie: Stationsstraat 86 2641GP Pijnacker</text:p>
            <text:p text:style-name="common-al">Datum besluit: 22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983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3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472</meta:user-defined>
    <meta:user-defined meta:name="DCTERMS.abstract">Bouwen dakopbouw Stationsstraat 86</meta:user-defined>
    <dc:language>nl</dc:language>
    <meta:user-defined meta:name="OVERHEIDop.locatietype/OVERHEIDop.gebiedsmarkering">Punt</meta:user-defined>
    <meta:user-defined meta:name="DC.title">Verleende omgevingsvergunning: 7162939, Stationsstraat 86 2641GP Pijnacke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36</meta:user-defined>
    <meta:user-defined meta:name="OVERHEIDop.GmbID/DC.identifier">gmb-2022-429836</meta:user-defined>
    <meta:user-defined meta:name="OVERHEIDop.versieInformatie"/>
  </office:meta>
</office:document-meta>
</file>