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cudo 30 t/m 36 te Emmeloord: het bouwen van vier geschakeld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omgevingsvergunning verleend voor deze locatie. Het gaat om het bouwen van vier geschakelde bedrijfspan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83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scudo 30 t/m 36 te Emmeloord: omgevingsvergunning  23 september 2022   het bouwen van vier geschakelde bedrijfspanden.</meta:user-defined>
    <dc:language>nl</dc:language>
    <meta:user-defined meta:name="OVERHEIDop.locatietype/OVERHEIDop.gebiedsmarkering">Punt</meta:user-defined>
    <meta:user-defined meta:name="DC.title">Escudo 30 t/m 36 te Emmeloord: het bouwen van vier geschakelde bedrijfspan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33</meta:user-defined>
    <meta:user-defined meta:name="OVERHEIDop.GmbID/DC.identifier">gmb-2022-429833</meta:user-defined>
    <meta:user-defined meta:name="OVERHEIDop.versieInformatie"/>
  </office:meta>
</office:document-meta>
</file>