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Oldenzaalseweg 58a: gewijzigd gebruik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ldenzaalseweg 58a in Tubbergen</text:p>
            <text:p text:style-name="common-al">Project: het gewijzigd gebruik van een bestaande woning</text:p>
            <text:p text:style-name="common-al">Ingekomen: 22-09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983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1489</meta:user-defined>
    <meta:user-defined meta:name="DCTERMS.abstract">het gewijzigd gebruik van een bestaande woning</meta:user-defined>
    <dc:language>nl</dc:language>
    <meta:user-defined meta:name="OVERHEIDop.locatietype/OVERHEIDop.gebiedsmarkering">Punt</meta:user-defined>
    <meta:user-defined meta:name="DC.title">Gemeente Tubbergen - aanvraag omgevingsvergunning, Tubbergen, Oldenzaalseweg 58a: gewijzigd gebruik van een bestaande wo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29830</meta:user-defined>
    <meta:user-defined meta:name="OVERHEIDop.GmbID/DC.identifier">gmb-2022-429830</meta:user-defined>
    <meta:user-defined meta:name="OVERHEIDop.versieInformatie"/>
  </office:meta>
</office:document-meta>
</file>