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Wederiklaan bij 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7792022</text:p>
            <text:p text:style-name="common-al">Ingekomen: 21-09-2022</text:p>
            <text:p text:style-name="common-al">Locatie: Wederiklaan bij 54 in Kampen</text:p>
            <text:p text:style-name="common-al">Projectomschrijving: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82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2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7792022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Aanvraag omgevingsvergunning, het kappen van een esdoorn, Wederiklaan bij 54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27</meta:user-defined>
    <meta:user-defined meta:name="OVERHEIDop.GmbID/DC.identifier">gmb-2022-429827</meta:user-defined>
    <meta:user-defined meta:name="OVERHEIDop.versieInformatie"/>
  </office:meta>
</office:document-meta>
</file>