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bronzen stadsmaquette aan Havenplein/Zuiderhav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9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0-09-2022, Havenplein/Zuiderhaven, Harlingen, het oprichten van een bronzen stadsmaquette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982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2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2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prichten van een bronzen stadsmaquette aan Havenplein/Zuiderhaven te Harl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26</meta:user-defined>
    <meta:user-defined meta:name="OVERHEIDop.GmbID/DC.identifier">gmb-2022-429826</meta:user-defined>
    <meta:user-defined meta:name="OVERHEIDop.versieInformatie"/>
  </office:meta>
</office:document-meta>
</file>