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/uitrit aan Grachtswalplein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9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6-06-2022, Grachtswalplein 8, Harlingen, het aanleggen van een in-/uitri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982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2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2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-/uitrit aan Grachtswalplein 8 te Harl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23</meta:user-defined>
    <meta:user-defined meta:name="OVERHEIDop.GmbID/DC.identifier">gmb-2022-429823</meta:user-defined>
    <meta:user-defined meta:name="OVERHEIDop.versieInformatie"/>
  </office:meta>
</office:document-meta>
</file>