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ppartement in een woning aan Sint Cornelisstraat 2a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int Cornelisstraat 2a - het realiseren van een appartement in een woning (bouwen). Ingekomen 20-09-2022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ppartement in een woning aan Sint Cornelisstraat 2a te Vortum-Mull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22</meta:user-defined>
    <meta:user-defined meta:name="OVERHEIDop.GmbID/DC.identifier">gmb-2022-429822</meta:user-defined>
    <meta:user-defined meta:name="OVERHEIDop.versieInformatie"/>
  </office:meta>
</office:document-meta>
</file>