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Zuiderbolwerk 2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09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5-09-2022, Zuiderbolwerk 20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2981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1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1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Zuiderbolwerk 20 te Harl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19</meta:user-defined>
    <meta:user-defined meta:name="OVERHEIDop.GmbID/DC.identifier">gmb-2022-429819</meta:user-defined>
    <meta:user-defined meta:name="OVERHEIDop.versieInformatie"/>
  </office:meta>
</office:document-meta>
</file>