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kappen van 19 bomen, Oosterdallaa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90</text:p>
            <text:p text:style-name="common-al">Ingekomen: 16-09-2022</text:p>
            <text:p text:style-name="common-al">Locatie: Oosterdallaan Paasloo</text:p>
            <text:p text:style-name="common-al">Projectomschrijving: voor het kappen van 1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81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090</meta:user-defined>
    <meta:user-defined meta:name="DCTERMS.abstract">voor het kappen van 19 bomen</meta:user-defined>
    <dc:language>nl</dc:language>
    <meta:user-defined meta:name="OVERHEIDop.locatietype/OVERHEIDop.gebiedsmarkering">Punt</meta:user-defined>
    <meta:user-defined meta:name="DC.title">Aanvraag omgevingsvergunning, voor het kappen van 19 bomen, Oosterdallaan Paaslo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17</meta:user-defined>
    <meta:user-defined meta:name="OVERHEIDop.GmbID/DC.identifier">gmb-2022-429817</meta:user-defined>
    <meta:user-defined meta:name="OVERHEIDop.versieInformatie"/>
  </office:meta>
</office:document-meta>
</file>