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Buitengebied Dorp Lent – 45 (Griftdijk 20) </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Buitengebied Dorp Lent – 45 (Griftdijk 20) hebben Burgemeester en Wethouders van Nijmegen conform de Wet geluidhinder een ontwerpbesluit Hogere Waarde(n) vastgesteld.</text:p>
            <text:p text:style-name="common-al">Hierin is voor vier woningen vastgelegd en is aangegeven onder welke akoestische voorwaarden deze vier woningen kunnen worden gerealiseerd.</text:p>
            <text:p text:style-name="common-al">
            <text:span text:style-name="nadrukcur">Inzage</text:span>
          </text:p>
            <text:p text:style-name="common-al">Het ontwerpbesluit, met bijbehorende stukken, ligt gedurende zes weken (met ingang van donderdag 29 september 2022  tot en met woensdag 9 november 2022  ter inzage bij de Informatiebalie in de Stadswinkel, Mariënburg 30 te Nijmegen en het Waalsprong informatiecentrum, Riet van Alebeekstraat 6 te Lent. Het besluit is ook digitaal in te zien via de publicatie ervan in het elektronische Gemeenteblad van de gemeente Nijmegen op <text:a xlink:href="https://www.overheid.nl" xlink:type="simple">https://www.overheid.nl</text:a> onder ‘Bekendmakingen’.</text:p>
            <text:p text:style-name="common-al">
            <text:span text:style-name="nadrukcur">Zienswijze</text:span>
          </text:p>
            <text:p text:style-name="common-al">Belanghebbenden die het met het besluit niet eens zijn, kunnen in de periode van donderdag 29 september 2022  tot en met woensdag 9 november 2022 een zienswijze indienen.</text:p>
            <text:p text:style-name="common-al">Dit kan niet per e-mail. Een schriftelijke gemotiveerde zienswijze moet worden gericht aan het college van burgemeester en wethouders,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common-al">Voor het indienen van een mondelinge zienswijze kan telefonisch een afspraak worden gemaakt met de heer R. Kok telefoonnummer, 06 – 31 14 14 78  Hiervan wordt een verslag gemaakt.</text:p>
            <text:p text:style-name="common-al">
            <text:span text:style-name="nadrukcur">Definitief Hogere Waarde-besluit</text:span>
          </text:p>
            <text:p text:style-name="last-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8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Ontwerpbesluit Hogere Waarde(n) Wet geluidhinder ontwerpbestemmingsplan Buitengebied Dorp Lent – 45 (Griftdijk 20)</meta:user-defined>
    <meta:user-defined meta:name="DCTERMS.W3CDTF/DCTERMS.available">2022-09-28</meta:user-defined>
    <meta:user-defined meta:name="DCTERMS.W3CDTF/OVERHEIDop.jaargang">2022</meta:user-defined>
    <meta:user-defined meta:name="OVERHEIDop.publicationIssue">429816</meta:user-defined>
    <meta:user-defined meta:name="OVERHEIDop.GmbID/DC.identifier">gmb-2022-429816</meta:user-defined>
    <meta:user-defined meta:name="OVERHEIDop.versieInformatie"/>
  </office:meta>
</office:document-meta>
</file>