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ijdelijke woonunit aan Molenhof 6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Molenhof 6 - het bouwen van een tijdelijke woonunit (bouwen).  Ingekomen 15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81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1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1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tijdelijke woonunit aan Molenhof 6 te Vortum-Mullem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15</meta:user-defined>
    <meta:user-defined meta:name="OVERHEIDop.GmbID/DC.identifier">gmb-2022-429815</meta:user-defined>
    <meta:user-defined meta:name="OVERHEIDop.versieInformatie"/>
  </office:meta>
</office:document-meta>
</file>