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Pastoor Jacobsstraat 43a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Pastoor Jacobsstraat 43a – het kappen van een boom (kappen). Ingekomen 2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Pastoor Jacobsstraat 43a te St. Hube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10</meta:user-defined>
    <meta:user-defined meta:name="OVERHEIDop.GmbID/DC.identifier">gmb-2022-429810</meta:user-defined>
    <meta:user-defined meta:name="OVERHEIDop.versieInformatie"/>
  </office:meta>
</office:document-meta>
</file>