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brandscheidingen naar aanleiding van verbouwing kantoor gedeelte, Vennootsweg 1 te Alphen aan den Rijn, V2022/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nnootsweg 1 te Alphen aan den Rijn</text:p>
            <text:p text:style-name="common-al">2404 CG</text:p>
            <text:p text:style-name="common-al">V2022/056</text:p>
            <text:p text:style-name="common-al">het aanpassen van de brandscheidingen naar aanleiding van verbouwing kantoor gedeelte</text:p>
            <text:p text:style-name="last-al">Datum indiening: 2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8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brandscheidingen naar aanleiding van verbouwing kantoor gedeelte, Vennootsweg 1 te Alphen aan den Rijn, V2022/056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81</meta:user-defined>
    <meta:user-defined meta:name="OVERHEIDop.GmbID/DC.identifier">gmb-2022-42981</meta:user-defined>
    <meta:user-defined meta:name="OVERHEIDop.versieInformatie"/>
  </office:meta>
</office:document-meta>
</file>