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huislift, Nieuwe Emmasingel 1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39</text:p>
            <text:p text:style-name="common-al">Omschrijving: plaatsen van een verhuislift</text:p>
            <text:p text:style-name="common-al">Adres: Nieuwe Emmasingel 15 5611AM Eindhoven</text:p>
            <text:p text:style-name="common-al">Soort aanvraag: Gebruik openbare ruimte</text:p>
            <text:p text:style-name="common-al">Besluit: Verleend</text:p>
            <text:p text:style-name="common-al">Besluitdatum: 23-09-2022</text:p>
            <text:p text:style-name="common-al">Heeft u direct belang bij deze beslissing? Dan kunt u binnen zes weken, na 23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80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539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Nieuwe Emmasingel 15 5611AM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05</meta:user-defined>
    <meta:user-defined meta:name="OVERHEIDop.GmbID/DC.identifier">gmb-2022-429805</meta:user-defined>
    <meta:user-defined meta:name="OVERHEIDop.versieInformatie"/>
  </office:meta>
</office:document-meta>
</file>