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ukemahof 2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september 2022 een aanvraag ontvangen voor het wijzigen van de voorgevel en het plaatsen van een schoorsteen op de locatie Boukemahof 2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980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 en het plaatsen van een schoorsteen, Boukemahof 21 in Uithuizen (22 september 2022)</meta:user-defined>
    <dc:language>nl</dc:language>
    <meta:user-defined meta:name="OVERHEIDop.locatietype/OVERHEIDop.gebiedsmarkering">Adres</meta:user-defined>
    <meta:user-defined meta:name="DC.title">Kennisgeving ontvangst aanvraag omgevingsvergunning Boukemahof 21 in Ui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02</meta:user-defined>
    <meta:user-defined meta:name="OVERHEIDop.GmbID/DC.identifier">gmb-2022-429802</meta:user-defined>
    <meta:user-defined meta:name="OVERHEIDop.versieInformatie"/>
  </office:meta>
</office:document-meta>
</file>