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estemmingsplan Staringstraat 9, Nijmegen</text:p>
      <text:section text:name="zakelijke-mededeling_id1-3-2" text:style-name="zakelijke-mededeling">
        <text:section text:name="zakelijke-mededeling-tekst_id1-3-2-1" text:style-name="zakelijke-mededeling-tekst">
          <text:section text:name="tekst_id1-3-2-1-1" text:style-name="tekst">
            <text:p text:style-name="common-al">Aan de Staringstraat 9 wordt een rijksmonument verbouwd ten behoeve van de realisatie van 14 appartementen</text:p>
            <text:p text:style-name="common-al">Burgemeester en Wethouders van Nijmegen hebben conform de Wet geluidhinder een Besluit Hogere Waarde(n) vastgesteld. </text:p>
            <text:p text:style-name="common-al">Het bestemmingsplan maakt nieuwe woningen mogelijk. Uit akoestisch onderzoek blijkt dat de voorkeurswaarde van 48 dB vanwege het wegverkeer op de Oranjesingel wordt overschreden. De hoogst berekende geluidbelasting bedraagt 61 dB. De maximum toegestane geluidbelasting van 63 dB wordt niet overschreden.</text:p>
            <text:p text:style-name="common-al">In het Besluit Hogere Waarde(n) is aangegeven en vastgelegd onder welke akoestische voorwaarden de woningen kunnen worden gerealiseerd. Het Hogere Waardebesluit is voorzien van de bijlagen: bijlage 1; Beroep en voorlopige voorziening. </text:p>
            <text:p text:style-name="last-al">Van het besluit worden de stukken vanaf 6 oktober ter inzage gelegd voor een termijn van zes weken. U kunt tijdens deze termijn de stukken bij de Informatiebalie in de Stadswinkel, Mariënburg 30 in Nijmegen, komen inzien. De openingstijden zijn: Maandag t/m vrijdag tussen 09.00 – 17.00 uur, donderdag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7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 Hogere Waarde(n) Wet Geluidhinder bestemmingsplan Staringstraat 9, Nijmegen</meta:user-defined>
    <meta:user-defined meta:name="DCTERMS.W3CDTF/DCTERMS.available">2022-10-05</meta:user-defined>
    <meta:user-defined meta:name="DCTERMS.W3CDTF/OVERHEIDop.jaargang">2022</meta:user-defined>
    <meta:user-defined meta:name="OVERHEIDop.externeBijlage">Besluit HW Staringstraat 9|exb-2022-53736</meta:user-defined>
    <meta:user-defined meta:name="OVERHEIDop.externeBijlage">Akoestisch onderzoek |exb-2022-53737</meta:user-defined>
    <meta:user-defined meta:name="OVERHEIDop.publicationIssue">429798</meta:user-defined>
    <meta:user-defined meta:name="OVERHEIDop.GmbID/DC.identifier">gmb-2022-429798</meta:user-defined>
    <meta:user-defined meta:name="OVERHEIDop.versieInformatie"/>
  </office:meta>
</office:document-meta>
</file>