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wijziging te Beilen, Kaardebol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gevelwijziging te Beilen, Kaardebol 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79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evelwijziging te Beilen, Kaardebol 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96</meta:user-defined>
    <meta:user-defined meta:name="OVERHEIDop.GmbID/DC.identifier">gmb-2022-429796</meta:user-defined>
    <meta:user-defined meta:name="OVERHEIDop.versieInformatie"/>
  </office:meta>
</office:document-meta>
</file>