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bestaande woning aan Torenstraat 13 te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ambeek</text:p>
            <text:list text:style-name="id1-3-2-1-1-4">
              <text:list-item text:style-override="id1-3-2-1-1-4-1">
                <text:number>•</text:number>
                <text:p text:style-name="al">Torenstraat 13 - het uitbreiden van een bestaande woning (bouwen, afwijken bestemmingsplan). Ingekomen 22-09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9787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8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8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bestaande woning aan Torenstraat 13 te Sambeek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787</meta:user-defined>
    <meta:user-defined meta:name="OVERHEIDop.GmbID/DC.identifier">gmb-2022-429787</meta:user-defined>
    <meta:user-defined meta:name="OVERHEIDop.versieInformatie"/>
  </office:meta>
</office:document-meta>
</file>