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erderij en verbouwen tot twee woningen aan Venrayseweg 34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enrayseweg 34 - het splitsen van een boerderij en verbouwen tot twee woningen (bouwen, uitrit aanleggen). Ingekomen 2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8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boerderij en verbouwen tot twee woningen aan Venrayseweg 34 te Overloo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82</meta:user-defined>
    <meta:user-defined meta:name="OVERHEIDop.GmbID/DC.identifier">gmb-2022-429782</meta:user-defined>
    <meta:user-defined meta:name="OVERHEIDop.versieInformatie"/>
  </office:meta>
</office:document-meta>
</file>