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augustus 2022 een aanvraag omgevingsvergunning ontvangen voor het wijzigen van de draagconstructie op locatie Baarloseweg 4 te Helden. De aanvraag is geregistreerd onder zaaknummer 189426174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978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arloseweg 4 te Hel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81</meta:user-defined>
    <meta:user-defined meta:name="OVERHEIDop.GmbID/DC.identifier">gmb-2022-429781</meta:user-defined>
    <meta:user-defined meta:name="OVERHEIDop.versieInformatie"/>
  </office:meta>
</office:document-meta>
</file>