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archeologische begeleiding met betrekking tot werkzaamheden aan netverbinding in a-kwartier aan Visserstraat, De Laan, Oude Kijk in 't Jatstraat en Hoek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straat, De Laan, Oude Kijk in 't Jatstraat, Hoekstraat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rcheologische begeleiding met betrekking tot werkzaamheden aan netverbinding in a-kwartier (verzenddatum 21-09-2022, dossiernummer 20227551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77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551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archeologische begeleiding met betrekking tot werkzaamheden aan netverbinding in a-kwartier aan Visserstraat, De Laan, Oude Kijk in 't Jatstraat en Hoekstraat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79</meta:user-defined>
    <meta:user-defined meta:name="OVERHEIDop.GmbID/DC.identifier">gmb-2022-429779</meta:user-defined>
    <meta:user-defined meta:name="OVERHEIDop.versieInformatie"/>
  </office:meta>
</office:document-meta>
</file>