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issendijk 2A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ugustus 2022 een aanvraag omgevingsvergunning ontvangen voor het oprichten van een bijgebouw met zwembad op locatie Karissendijk 2A te Egchel. De aanvraag is geregistreerd onder zaaknummer 18942615897.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977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7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7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rissendijk 2A te Egchel</meta:user-defined>
    <meta:user-defined meta:name="DCTERMS.W3CDTF/DCTERMS.available">2022-09-27</meta:user-defined>
    <meta:user-defined meta:name="DCTERMS.W3CDTF/OVERHEIDop.jaargang">2022</meta:user-defined>
    <meta:user-defined meta:name="OVERHEIDop.publicationIssue">429778</meta:user-defined>
    <meta:user-defined meta:name="OVERHEIDop.GmbID/DC.identifier">gmb-2022-429778</meta:user-defined>
    <meta:user-defined meta:name="OVERHEIDop.versieInformatie"/>
  </office:meta>
</office:document-meta>
</file>