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issendijk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ugustus 2022 een aanvraag omgevingsvergunning ontvangen voor het plaatsen van zonnepanelen op locatie Karissendijk 2 te Egchel. De aanvraag is geregistreerd onder zaaknummer 189426158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97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rissendijk 2 te Egch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76</meta:user-defined>
    <meta:user-defined meta:name="OVERHEIDop.GmbID/DC.identifier">gmb-2022-429776</meta:user-defined>
    <meta:user-defined meta:name="OVERHEIDop.versieInformatie"/>
  </office:meta>
</office:document-meta>
</file>