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t plaatsen van zonnepanelen in tuinopstelling, Ongeleg 18 Marijen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088</text:p>
            <text:p text:style-name="common-al">Ingekomen: 19-09-2022</text:p>
            <text:p text:style-name="common-al">Locatie: Ongeleg 18 Marijenkampen</text:p>
            <text:p text:style-name="common-al">Projectomschrijving: voor het plaatsen van zonnepanelen in tuinopstell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977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7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7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088</meta:user-defined>
    <meta:user-defined meta:name="DCTERMS.abstract">voor het plaatsen van zonnepanelen in tuinopstelling</meta:user-defined>
    <dc:language>nl</dc:language>
    <meta:user-defined meta:name="OVERHEIDop.locatietype/OVERHEIDop.gebiedsmarkering">Punt</meta:user-defined>
    <meta:user-defined meta:name="DC.title">Aanvraag omgevingsvergunning, voor het plaatsen van zonnepanelen in tuinopstelling, Ongeleg 18 Marijenkamp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775</meta:user-defined>
    <meta:user-defined meta:name="OVERHEIDop.GmbID/DC.identifier">gmb-2022-429775</meta:user-defined>
    <meta:user-defined meta:name="OVERHEIDop.versieInformatie"/>
  </office:meta>
</office:document-meta>
</file>