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3-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3-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3-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3-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text:list-style style:name="id1-3-2-4-3-1-2-1-1-4">
      <text:list-level-style-bullet text:bullet-char="•" text:level="1">
        <style:list-level-properties text:min-label-width="10mm"/>
      </text:list-level-style-bullet>
    </text:list-style>
    <text:list-style style:name="id1-3-2-4-3-1-2-1-1-4-1">
      <text:list-level-style-bullet text:bullet-char="•" text:level="1">
        <style:list-level-properties text:min-label-width="10mm"/>
      </text:list-level-style-bullet>
    </text:list-style>
    <text:list-style style:name="id1-3-2-4-3-1-2-1-1-4-2">
      <text:list-level-style-bullet text:bullet-char="•" text:level="1">
        <style:list-level-properties text:min-label-width="10mm"/>
      </text:list-level-style-bullet>
    </text:list-style>
    <text:list-style style:name="id1-3-2-4-3-1-2-1-1-4-3">
      <text:list-level-style-bullet text:bullet-char="•" text:level="1">
        <style:list-level-properties text:min-label-width="10mm"/>
      </text:list-level-style-bullet>
    </text:list-style>
    <text:list-style style:name="id1-3-2-4-3-1-2-1-1-4-4">
      <text:list-level-style-bullet text:bullet-char="•" text:level="1">
        <style:list-level-properties text:min-label-width="10mm"/>
      </text:list-level-style-bullet>
    </text:list-style>
    <text:list-style style:name="id1-3-2-4-3-1-2-1-1-4-5">
      <text:list-level-style-bullet text:bullet-char="•" text:level="1">
        <style:list-level-properties text:min-label-width="10mm"/>
      </text:list-level-style-bullet>
    </text:list-style>
    <text:list-style style:name="id1-3-2-4-3-1-2-1-1-4-6">
      <text:list-level-style-bullet text:bullet-char="•" text:level="1">
        <style:list-level-properties text:min-label-width="10mm"/>
      </text:list-level-style-bullet>
    </text:list-style>
    <text:list-style style:name="id1-3-2-4-3-1-2-1-1-4-7">
      <text:list-level-style-bullet text:bullet-char="•" text:level="1">
        <style:list-level-properties text:min-label-width="10mm"/>
      </text:list-level-style-bullet>
    </text:list-style>
    <text:list-style style:name="id1-3-2-4-3-1-2-1-1-7">
      <text:list-level-style-bullet text:bullet-char="•" text:level="1">
        <style:list-level-properties text:min-label-width="10mm"/>
      </text:list-level-style-bullet>
    </text:list-style>
    <text:list-style style:name="id1-3-2-4-3-1-2-1-1-7-1">
      <text:list-level-style-bullet text:bullet-char="•" text:level="1">
        <style:list-level-properties text:min-label-width="10mm"/>
      </text:list-level-style-bullet>
    </text:list-style>
    <text:list-style style:name="id1-3-2-4-3-1-2-1-1-7-2">
      <text:list-level-style-bullet text:bullet-char="•" text:level="1">
        <style:list-level-properties text:min-label-width="10mm"/>
      </text:list-level-style-bullet>
    </text:list-style>
    <style:style style:family="table-column" style:parent-style-name="colspec" style:name="id1-3-2-4-5-1-1">
      <style:table-column-properties/>
    </style:style>
    <text:list-style style:name="id1-3-2-4-5-1-2-1-1-4">
      <text:list-level-style-bullet text:bullet-char="•" text:level="1">
        <style:list-level-properties text:min-label-width="10mm"/>
      </text:list-level-style-bullet>
    </text:list-style>
    <text:list-style style:name="id1-3-2-4-5-1-2-1-1-4-1">
      <text:list-level-style-bullet text:bullet-char="•" text:level="1">
        <style:list-level-properties text:min-label-width="10mm"/>
      </text:list-level-style-bullet>
    </text:list-style>
    <text:list-style style:name="id1-3-2-4-5-1-2-1-1-4-2">
      <text:list-level-style-bullet text:bullet-char="•" text:level="1">
        <style:list-level-properties text:min-label-width="10mm"/>
      </text:list-level-style-bullet>
    </text:list-style>
    <text:list-style style:name="id1-3-2-4-5-1-2-1-1-7">
      <text:list-level-style-bullet text:bullet-char="•" text:level="1">
        <style:list-level-properties text:min-label-width="10mm"/>
      </text:list-level-style-bullet>
    </text:list-style>
    <text:list-style style:name="id1-3-2-4-5-1-2-1-1-7-1">
      <text:list-level-style-bullet text:bullet-char="•" text:level="1">
        <style:list-level-properties text:min-label-width="10mm"/>
      </text:list-level-style-bullet>
    </text:list-style>
    <style:style style:family="table-column" style:parent-style-name="colspec" style:name="id1-3-2-4-7-1-1">
      <style:table-column-properties/>
    </style:style>
    <text:list-style style:name="id1-3-2-4-7-1-2-1-1-4">
      <text:list-level-style-bullet text:bullet-char="•" text:level="1">
        <style:list-level-properties text:min-label-width="10mm"/>
      </text:list-level-style-bullet>
    </text:list-style>
    <text:list-style style:name="id1-3-2-4-7-1-2-1-1-4-1">
      <text:list-level-style-bullet text:bullet-char="•" text:level="1">
        <style:list-level-properties text:min-label-width="10mm"/>
      </text:list-level-style-bullet>
    </text:list-style>
    <text:list-style style:name="id1-3-2-4-7-1-2-1-1-4-2">
      <text:list-level-style-bullet text:bullet-char="•" text:level="1">
        <style:list-level-properties text:min-label-width="10mm"/>
      </text:list-level-style-bullet>
    </text:list-style>
    <text:list-style style:name="id1-3-2-4-7-1-2-1-1-4-3">
      <text:list-level-style-bullet text:bullet-char="•" text:level="1">
        <style:list-level-properties text:min-label-width="10mm"/>
      </text:list-level-style-bullet>
    </text:list-style>
    <text:list-style style:name="id1-3-2-4-7-1-2-1-1-4-4">
      <text:list-level-style-bullet text:bullet-char="•" text:level="1">
        <style:list-level-properties text:min-label-width="10mm"/>
      </text:list-level-style-bullet>
    </text:list-style>
    <text:list-style style:name="id1-3-2-4-7-1-2-1-1-4-5">
      <text:list-level-style-bullet text:bullet-char="•" text:level="1">
        <style:list-level-properties text:min-label-width="10mm"/>
      </text:list-level-style-bullet>
    </text:list-style>
    <text:list-style style:name="id1-3-2-4-7-1-2-1-1-4-6">
      <text:list-level-style-bullet text:bullet-char="•" text:level="1">
        <style:list-level-properties text:min-label-width="10mm"/>
      </text:list-level-style-bullet>
    </text:list-style>
    <text:list-style style:name="id1-3-2-4-7-1-2-1-1-6">
      <text:list-level-style-bullet text:bullet-char="•" text:level="1">
        <style:list-level-properties text:min-label-width="10mm"/>
      </text:list-level-style-bullet>
    </text:list-style>
    <text:list-style style:name="id1-3-2-4-7-1-2-1-1-6-1">
      <text:list-level-style-bullet text:bullet-char="•" text:level="1">
        <style:list-level-properties text:min-label-width="10mm"/>
      </text:list-level-style-bullet>
    </text:list-style>
    <text:list-style style:name="id1-3-2-4-7-1-2-1-1-6-2">
      <text:list-level-style-bullet text:bullet-char="•" text:level="1">
        <style:list-level-properties text:min-label-width="10mm"/>
      </text:list-level-style-bullet>
    </text:list-style>
    <style:style style:family="table-column" style:parent-style-name="colspec" style:name="id1-3-2-4-9-1-1">
      <style:table-column-properties/>
    </style:style>
    <text:list-style style:name="id1-3-2-4-9-1-2-1-1-4">
      <text:list-level-style-bullet text:bullet-char="•" text:level="1">
        <style:list-level-properties text:min-label-width="10mm"/>
      </text:list-level-style-bullet>
    </text:list-style>
    <text:list-style style:name="id1-3-2-4-9-1-2-1-1-4-1">
      <text:list-level-style-bullet text:bullet-char="•" text:level="1">
        <style:list-level-properties text:min-label-width="10mm"/>
      </text:list-level-style-bullet>
    </text:list-style>
    <text:list-style style:name="id1-3-2-4-9-1-2-1-1-4-2">
      <text:list-level-style-bullet text:bullet-char="•" text:level="1">
        <style:list-level-properties text:min-label-width="10mm"/>
      </text:list-level-style-bullet>
    </text:list-style>
    <text:list-style style:name="id1-3-2-4-9-1-2-1-1-4-3">
      <text:list-level-style-bullet text:bullet-char="•" text:level="1">
        <style:list-level-properties text:min-label-width="10mm"/>
      </text:list-level-style-bullet>
    </text:list-style>
    <text:list-style style:name="id1-3-2-4-9-1-2-1-1-4-4">
      <text:list-level-style-bullet text:bullet-char="•" text:level="1">
        <style:list-level-properties text:min-label-width="10mm"/>
      </text:list-level-style-bullet>
    </text:list-style>
    <text:list-style style:name="id1-3-2-4-9-1-2-1-1-4-5">
      <text:list-level-style-bullet text:bullet-char="•" text:level="1">
        <style:list-level-properties text:min-label-width="10mm"/>
      </text:list-level-style-bullet>
    </text:list-style>
    <text:list-style style:name="id1-3-2-4-9-1-2-1-1-4-6">
      <text:list-level-style-bullet text:bullet-char="•" text:level="1">
        <style:list-level-properties text:min-label-width="10mm"/>
      </text:list-level-style-bullet>
    </text:list-style>
    <text:list-style style:name="id1-3-2-4-9-1-2-1-1-7">
      <text:list-level-style-bullet text:bullet-char="•" text:level="1">
        <style:list-level-properties text:min-label-width="10mm"/>
      </text:list-level-style-bullet>
    </text:list-style>
    <text:list-style style:name="id1-3-2-4-9-1-2-1-1-7-1">
      <text:list-level-style-bullet text:bullet-char="•" text:level="1">
        <style:list-level-properties text:min-label-width="10mm"/>
      </text:list-level-style-bullet>
    </text:list-style>
    <text:list-style style:name="id1-3-2-4-9-1-2-1-1-7-2">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3-1-1">
      <style:table-column-properties/>
    </style:style>
  </office:automatic-styles>
  <office:body>
    <office:text>
      <text:p text:style-name="new_page_staatscourant"/>
      <text:p text:style-name="single-kop-titel">Nadere regels Subsidie Peuteropvang en Voor- en Vroegschoolse Educatie, gemeente Alkmaar 2023</text:p>
      <text:section text:name="regeling_id1-3-2" text:style-name="regeling">
        <text:section text:name="aanhef_id1-3-2-1" text:style-name="aanhef">
          <text:section text:name="preambule_id1-3-2-1-1" text:style-name="preambule">
            <text:p text:style-name="al">Het college van burgemeester en wethouders besluit, </text:p>
            <text:p text:style-name="al"/>
            <text:p text:style-name="al">gelet op </text:p>
            <text:p text:style-name="al">Het bepaalde in artikel 3 van de Algemene subsidie Verordening Alkmaar 2019 </text:p>
            <text:p text:style-name="al"/>
            <text:p text:style-name="al"/>
            <text:p text:style-name="al">vast te stellen de:</text:p>
            <text:p text:style-name="al"/>
            <text:p text:style-name="al">
            <text:span text:style-name="nadrukvet">Nadere regels</text:span> Nadere regels Subsidie Peuteropvang en Voor- en Vroegschoolse Educatie, gemeente Alkmaar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Voor alle begrippen die niet nader worden omschreven in deze Nadere regels wordt verwezen naar de Algemene Subsidieverordening Alkmaar 2019 en de Wet Kinderopvang. </text:p>
              </text:list-item>
              <text:list-item text:style-override="id1-3-2-2-1-3">
                <text:number>2.</text:number>
                <text:p text:style-name="al">In deze nadere regels wordt verstaan onder:</text:p>
                <text:list text:style-name="id1-3-2-2-1-3-3">
                  <text:list-item text:style-override="id1-3-2-2-1-3-3-1">
                    <text:number>a.</text:number>
                    <text:p text:style-name="al">De verordening: Algemene subsidieverordening Alkmaar 2019; </text:p>
                  </text:list-item>
                  <text:list-item text:style-override="id1-3-2-2-1-3-3-2">
                    <text:number>b.</text:number>
                    <text:p text:style-name="al">College: het college van burgemeester en wethouders van de gemeente Alkmaar;</text:p>
                  </text:list-item>
                  <text:list-item text:style-override="id1-3-2-2-1-3-3-3">
                    <text:number>c.</text:number>
                    <text:p text:style-name="al">Doelgroepdefinitie: criterium dat de gemeente hanteert om te bepalen welke kinderen in aanmerking komen voor een verrijkt (taal)aanbod in het kader van voor- en vroegschoolse educatie; </text:p>
                  </text:list-item>
                  <text:list-item text:style-override="id1-3-2-2-1-3-3-4">
                    <text:number>d.</text:number>
                    <text:p text:style-name="al">Doelgroeppeuters of VVE-peuters: kinderen in de leeftijd van 2,5 tot 4 jaar die in aanmerking komen voor VVE op grond van de doelgroepdefinitie; </text:p>
                  </text:list-item>
                  <text:list-item text:style-override="id1-3-2-2-1-3-3-5">
                    <text:number>e.</text:number>
                    <text:p text:style-name="al">Erkend VVE-programma: VVE-programma opgenomen in de databank Effectieve Jeugdinterventies van het Nederlands Jeugd Instituut waarin op gestructureerde en samenhangende wijze de ontwikkeling van peuters van 2 tot 4 jaar wordt gestimuleerd; </text:p>
                  </text:list-item>
                  <text:list-item text:style-override="id1-3-2-2-1-3-3-6">
                    <text:number>f.</text:number>
                    <text:p text:style-name="al">Groep: maximaal 16 peuters in de leeftijd van 2 tot 4 jaar; </text:p>
                  </text:list-item>
                  <text:list-item text:style-override="id1-3-2-2-1-3-3-7">
                    <text:number>g.</text:number>
                    <text:p text:style-name="al">Halve groep: maximaal acht peuters in de leeftijd van 2 tot 4 jaar; </text:p>
                  </text:list-item>
                  <text:list-item text:style-override="id1-3-2-2-1-3-3-8">
                    <text:number>h.</text:number>
                    <text:p text:style-name="al">Horizontale groep: een heterogene groep peuters (doelgroeppeuters en reguliere peuters) in de leeftijd van 2 tot 4 jaar; </text:p>
                  </text:list-item>
                  <text:list-item text:style-override="id1-3-2-2-1-3-3-9">
                    <text:number>i.</text:number>
                    <text:p text:style-name="al">Houder: degene aan wie een onderneming als bedoeld in de Handelsregisterwet 2007 toebehoort en die met die onderneming een kindercentrum exploiteert; </text:p>
                  </text:list-item>
                  <text:list-item text:style-override="id1-3-2-2-1-3-3-10">
                    <text:number>j.</text:number>
                    <text:p text:style-name="al">Inkomensverklaring: een officiële verklaring van de Belastingdienst met de inkomensgegevens (geregistreerd inkomen) van de ouder(s) over een bepaald belastingjaar;</text:p>
                  </text:list-item>
                  <text:list-item text:style-override="id1-3-2-2-1-3-3-11">
                    <text:number>k.</text:number>
                    <text:p text:style-name="al">Kinderopvang: opvang in de zin van de Wet Kinderopvang vanuit een landelijk geregistreerd kindercentrum;</text:p>
                  </text:list-item>
                  <text:list-item text:style-override="id1-3-2-2-1-3-3-12">
                    <text:number>l.</text:number>
                    <text:p text:style-name="al">Kinderopvangtoeslagtabel: tabel waarin de hoogte van de te ontvangen kinderopvangtoeslag bij een bepaald inkomen is aangegeven; </text:p>
                  </text:list-item>
                  <text:list-item text:style-override="id1-3-2-2-1-3-3-13">
                    <text:number>m.</text:number>
                    <text:p text:style-name="al">Kinderopvangtoeslag: de toeslag vanuit het Rijk die ouders kunnen aanvragen bij de Belastingdienst, als een tegemoetkoming in de kosten voor kinderopvang;</text:p>
                  </text:list-item>
                  <text:list-item text:style-override="id1-3-2-2-1-3-3-14">
                    <text:number>n.</text:number>
                    <text:p text:style-name="al">KOT: kinderopvangtoeslag;</text:p>
                  </text:list-item>
                  <text:list-item text:style-override="id1-3-2-2-1-3-3-15">
                    <text:number>o.</text:number>
                    <text:p text:style-name="al">Kwaliteitskader VVE: door het College van B&amp;W vastgestelde gemeentelijke visie op de kwaliteit van de voor- en vroegschoolse educatie in Alkmaar; </text:p>
                  </text:list-item>
                  <text:list-item text:style-override="id1-3-2-2-1-3-3-16">
                    <text:number>p.</text:number>
                    <text:p text:style-name="al">Locatiesubsidie: extra subsidie voor een peuteropvanglocatie bij een bepaald percentage en bepaald aantal VVE-peuters; </text:p>
                  </text:list-item>
                  <text:list-item text:style-override="id1-3-2-2-1-3-3-17">
                    <text:number>q.</text:number>
                    <text:p text:style-name="al">LRK: Landelijk Register Kinderopvang;</text:p>
                  </text:list-item>
                  <text:list-item text:style-override="id1-3-2-2-1-3-3-18">
                    <text:number>r.</text:number>
                    <text:p text:style-name="al">Niet-toeslagouder(s): ouder(s) die geen recht heeft/hebben op kinderopvangtoeslag van de rijksoverheid;</text:p>
                  </text:list-item>
                  <text:list-item text:style-override="id1-3-2-2-1-3-3-19">
                    <text:number>s.</text:number>
                    <text:p text:style-name="al">Normtarief kinderopvang: jaarlijks vast te stellen vergoeding per uur kinderopvang door de rijksoverheid (kinderopvangtoeslag);</text:p>
                  </text:list-item>
                  <text:list-item text:style-override="id1-3-2-2-1-3-3-20">
                    <text:number>t.</text:number>
                    <text:p text:style-name="al">Ouder: ouder in de zin van de Wet Kinderopvang; </text:p>
                  </text:list-item>
                  <text:list-item text:style-override="id1-3-2-2-1-3-3-21">
                    <text:number>u.</text:number>
                    <text:p text:style-name="al">Ouderbetrokkenheid: activiteiten van ouders gericht op het stimuleren van de ontwikkeling van het kind;</text:p>
                  </text:list-item>
                  <text:list-item text:style-override="id1-3-2-2-1-3-3-22">
                    <text:number>v.</text:number>
                    <text:p text:style-name="al">Ouderbijdrage: de inkomensafhankelijke bijdrage die ouders betalen voor (een deel van) de uren peuteropvang die zij afnemen. Voor de berekening hiervan wordt de VNG-tabel gebruikt; </text:p>
                  </text:list-item>
                  <text:list-item text:style-override="id1-3-2-2-1-3-3-23">
                    <text:number>w.</text:number>
                    <text:p text:style-name="al">Peutermonitor: digitaal verantwoordingssysteem om het bereik van doelgroepkinderen te bepalen en per kwartaal inzicht te hebben in de benodigde subsidie;</text:p>
                  </text:list-item>
                  <text:list-item text:style-override="id1-3-2-2-1-3-3-24">
                    <text:number>x.</text:number>
                    <text:p text:style-name="al">Peuteropvang: geregistreerde kinderopvang voor peuters tussen de 2 en 4 jaar, waar gewerkt wordt met een erkend VVE-programma en gecertificeerde pedagogisch medewerkers; </text:p>
                  </text:list-item>
                  <text:list-item text:style-override="id1-3-2-2-1-3-3-25">
                    <text:number>y.</text:number>
                    <text:p text:style-name="al">Peuterplek: plek van een peuter van 2 tot 4 jaar in een kindercentrum;</text:p>
                  </text:list-item>
                  <text:list-item text:style-override="id1-3-2-2-1-3-3-26">
                    <text:number>z.</text:number>
                    <text:p text:style-name="al">Reguliere peuters: kinderen in de leeftijd van 2 tot 4 jaar, zonder VVE-indicatie.</text:p>
                  </text:list-item>
                  <text:list-item text:style-override="id1-3-2-2-1-3-3-27">
                    <text:number>aa.</text:number>
                    <text:p text:style-name="al">Toeslagouder(s): ouder(s) die recht heeft/hebben op kinderopvangtoeslag van de rijksoverheid;</text:p>
                  </text:list-item>
                  <text:list-item text:style-override="id1-3-2-2-1-3-3-28">
                    <text:number>bb.</text:number>
                    <text:p text:style-name="al">Toezichthouder: de toezichthouder als bedoeld in artikel 1.61 van de wet Kinderopvang. </text:p>
                  </text:list-item>
                  <text:list-item text:style-override="id1-3-2-2-1-3-3-29">
                    <text:number>cc.</text:number>
                    <text:p text:style-name="al">VE: voorschoolse educatie; </text:p>
                  </text:list-item>
                  <text:list-item text:style-override="id1-3-2-2-1-3-3-30">
                    <text:number>dd.</text:number>
                    <text:p text:style-name="al">VE-coach: wettelijk verplichte inzet van mbo 4- of hbo geschoolde medewerker in de voorschoolse educatie.</text:p>
                  </text:list-item>
                  <text:list-item text:style-override="id1-3-2-2-1-3-3-31">
                    <text:number>ee.</text:number>
                    <text:p text:style-name="al">VE-groep: horizontale peuteropvanggroep waar voorschoolse educatie wordt aangeboden. </text:p>
                  </text:list-item>
                  <text:list-item text:style-override="id1-3-2-2-1-3-3-32">
                    <text:number>ff.</text:number>
                    <text:p text:style-name="al">Verordening: Algemene subsidieverordening Alkmaar 2019;</text:p>
                  </text:list-item>
                  <text:list-item text:style-override="id1-3-2-2-1-3-3-33">
                    <text:number>gg.</text:number>
                    <text:p text:style-name="al">VVE: voor- en vroegschoolse educatie;</text:p>
                  </text:list-item>
                  <text:list-item text:style-override="id1-3-2-2-1-3-3-34">
                    <text:number>hh.</text:number>
                    <text:p text:style-name="al">VNG-tabel: adviestabel, afgeleid van de tabel kinderopvangtoeslag van de Belastingdienst, die wordt gebruikt om voor de gesubsidieerde peuteropvang een inkomensafhankelijke ouderbijdrage vast te stellen. </text:p>
                  </text:list-item>
                  <text:list-item text:style-override="id1-3-2-2-1-3-3-35">
                    <text:number>ii.</text:number>
                    <text:p text:style-name="al">VVE-indicatie: indicatie afgegeven door de GGD op basis van de Alkmaarse doelgroepdefinitie, waaruit blijkt dat het kind dat deze indicatie krijgt gebaat is bij en recht heeft op voorschoolse educatie. </text:p>
                  </text:list-item>
                </text:list>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Het college kan aan de houder van een VVE-geregistreerd kindercentrum in de gemeente Alkmaar subsidie verlenen voor de uitvoering van peuteropvang. Het betreft een kindgebonden subsidie voor:</text:p>
                <text:list text:style-name="id1-3-2-2-2-2-3">
                  <text:list-item text:style-override="id1-3-2-2-2-2-3-1">
                    <text:number>a.</text:number>
                    <text:p text:style-name="al">Het aanbieden van peuteropvang aan kinderen zonder VVE-indicatie (reguliere peuters) voor een maximaal aantal van 320 uur per kalenderjaar voor een peuter van 2 tot 4 jaar, verdeeld over minimaal 2 dagdelen per week;</text:p>
                  </text:list-item>
                  <text:list-item text:style-override="id1-3-2-2-2-2-3-2">
                    <text:number>b.</text:number>
                    <text:p text:style-name="al">Het aanbieden van peuteropvang aan kinderen met een VVE-indicatie (doelgroeppeuters) voor het aantal van 640 uur per kalenderjaar voor een peuter van 2,5 tot 4 jaar, verdeeld over minimaal 3 dagdelen per week.</text:p>
                  </text:list-item>
                </text:list>
              </text:list-item>
              <text:list-item text:style-override="id1-3-2-2-2-3">
                <text:number>2.</text:number>
                <text:p text:style-name="al">Het college verstrekt subsidie voor de inzet van een VE-coach gebaseerd op het jaarlijks gemiddelde aantal VVE-peuters per organisatie vermenigvuldigd met 10 uur.</text:p>
              </text:list-item>
              <text:list-item text:style-override="id1-3-2-2-2-4">
                <text:number>3.</text:number>
                <text:p text:style-name="al">Het college kan een aanvullende locatiesubsidie verstrekken indien:</text:p>
                <text:list text:style-name="id1-3-2-2-2-4-3">
                  <text:list-item text:style-override="id1-3-2-2-2-4-3-1">
                    <text:number>a.</text:number>
                    <text:p text:style-name="al">op een VVE-locatie gemiddeld minimaal 8 doelgroeppeuters per jaar aan voorschoolse educatie hebben deelgenomen en</text:p>
                  </text:list-item>
                  <text:list-item text:style-override="id1-3-2-2-2-4-3-2">
                    <text:number>b.</text:number>
                    <text:p text:style-name="al">het aantal van 8 doelgroeppeuters tenminste 50% van het totaal aantal peuters vanaf 2,5 jaar op de betreffende locatie is (gemiddeld per jaar en uitgaande van een groep voor 16 peuters). </text:p>
                  </text:list-item>
                </text:list>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vrager moet voldoen aan: </text:p>
                <text:list text:style-name="id1-3-2-2-3-2-3">
                  <text:list-item text:style-override="id1-3-2-2-3-2-3-1">
                    <text:number>a.</text:number>
                    <text:p text:style-name="al">Het Besluit basisvoorwaarden kwaliteit voorschoolse educatie; </text:p>
                  </text:list-item>
                  <text:list-item text:style-override="id1-3-2-2-3-2-3-2">
                    <text:number>b.</text:number>
                    <text:p text:style-name="al">Het Toezichtkader voor- en vroegschoolse educatie dat door de Inspectie van het Onderwijs is vastgesteld; </text:p>
                  </text:list-item>
                  <text:list-item text:style-override="id1-3-2-2-3-2-3-3">
                    <text:number>c.</text:number>
                    <text:p text:style-name="al">Het Kwaliteitskader Voor- en Vroegschoolse Educatie Alkmaar.</text:p>
                  </text:list-item>
                </text:list>
              </text:list-item>
              <text:list-item text:style-override="id1-3-2-2-3-3">
                <text:number>2.</text:number>
                <text:p text:style-name="al">De aanvrager dient voorts: </text:p>
                <text:list text:style-name="id1-3-2-2-3-3-3">
                  <text:list-item text:style-override="id1-3-2-2-3-3-3-1">
                    <text:number>a.</text:number>
                    <text:p text:style-name="al">Te werken met een door het Nederlands Jeugd Instituut (NJI) erkend VVE-programma waarin op een gestructureerde en samenhangende wijze de ontwikkeling wordt gestimuleerd van kinderen op het gebied van rekenen, taal, motoriek en sociaal- emotionele ontwikkeling; afwijken van deze voorwaarde is alleen mogelijk na overleg en met toestemming van de verantwoordelijk ambtenaar van de gemeente Alkmaar;</text:p>
                  </text:list-item>
                  <text:list-item text:style-override="id1-3-2-2-3-3-3-2">
                    <text:number>b.</text:number>
                    <text:p text:style-name="al">Gebruik te maken van het digitale verantwoordingssysteem Peutermonitor. </text:p>
                  </text:list-item>
                </text:list>
              </text:list-item>
            </text:list>
          </text:section>
          <text:section text:name="artikel_id1-3-2-2-4" text:style-name="artikel">
            <text:p text:style-name="artikel_kop_titel"><text:span text:style-name="artikel_kop_label">Artikel</text:span> <text:span text:style-name="artikel_kop_nr">4.</text:span> Weigeringsgronden</text:p>
            <text:p text:style-name="al">Onverminderd het bepaalde in artikel 9 van de verordening, kan subsidieverlening worden geweigerd indien:</text:p>
            <text:list text:style-name="id1-3-2-2-4-3">
              <text:list-item text:style-override="id1-3-2-2-4-3-1">
                <text:number>1.</text:number>
                <text:p text:style-name="al">niet voldaan wordt aan de wettelijke eisen, welke gesteld worden aan de opvang van (VVE)peuters in de leeftijd van 2 tot 4 jaar;</text:p>
              </text:list-item>
              <text:list-item text:style-override="id1-3-2-2-4-3-2">
                <text:number>2.</text:number>
                <text:p text:style-name="al">er voor tenminste één van de vestigingen van de houder vanaf het moment van subsidieaanvraag tot het moment van subsidieverlening bestuursrechtelijke handhaving van kracht is of wordt.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Subsidieaanvragen dienen voor 1 oktober voorafgaand aan het betreffende subsidiejaar te zijn ingediend. </text:p>
              </text:list-item>
              <text:list-item text:style-override="id1-3-2-2-5-3">
                <text:number>2.</text:number>
                <text:p text:style-name="al">Bij de aanvraag wordt gebruik gemaakt van het door de gemeente Alkmaar verstrekte Excel aanvraagformulier, waarin de houder het te verwachten aantal peuters aangeeft (opgesplitst in de vier categorieën), de te verwachten inzet van een VE-coach (op basis van het gemiddeld aantal vve-peuters) en de eventuele locatiesubsidie. </text:p>
              </text:list-item>
            </text:list>
          </text:section>
          <text:section text:name="artikel_id1-3-2-2-6" text:style-name="artikel">
            <text:p text:style-name="artikel_kop_titel"><text:span text:style-name="artikel_kop_label">Artikel</text:span> <text:span text:style-name="artikel_kop_nr">6.</text:span> Verplichtingen </text:p>
            <text:p text:style-name="al">Aan de subsidie worden de volgende verplichtingen verbonden:</text:p>
            <text:list text:style-name="id1-3-2-2-6-3">
              <text:list-item text:style-override="id1-3-2-2-6-3-1">
                <text:number>1.</text:number>
                <text:p text:style-name="al">VVE dient te worden aangeboden in een horizontale groep kinderen in de leeftijd tussen 2 en 4 jaar. Indien dit een groep is in de reguliere dagopvang moet deze locatie als VVE-locatie geregistreerd staan in het LRK.</text:p>
              </text:list-item>
              <text:list-item text:style-override="id1-3-2-2-6-3-2">
                <text:number>2.</text:number>
                <text:p text:style-name="al">De gegevens over de ontwikkeling van het kind moeten bij de doorstroom naar het basisonderwijs, na toestemming van de ouders/verzorgers, worden doorgegeven aan de basisschool waar het kind naartoe gaat.</text:p>
              </text:list-item>
              <text:list-item text:style-override="id1-3-2-2-6-3-3">
                <text:number>3.</text:number>
                <text:p text:style-name="al">Alle doelgroeppeuters moeten warm worden overgedragen aan de basisschool.</text:p>
              </text:list-item>
              <text:list-item text:style-override="id1-3-2-2-6-3-4">
                <text:number>4.</text:number>
                <text:p text:style-name="al">Ouders van doelgroeppeuters dienen te worden betrokken bij de ontwikkeling van het kind en te worden gestimuleerd om thuis ondersteunende activiteiten te ondernemen. </text:p>
              </text:list-item>
              <text:list-item text:style-override="id1-3-2-2-6-3-5">
                <text:number>5.</text:number>
                <text:p text:style-name="al">Er dienen samenwerkingsafspraken te zijn gemaakt met de basisscholen die jaarlijks worden geëvalueerd en zo nodig bijgesteld. Deze samenwerkingsafspraken hebben ten minste betrekking op de doorgaande leerlijn, ouderbetrokkenheid en de warme overdracht. </text:p>
              </text:list-item>
              <text:list-item text:style-override="id1-3-2-2-6-3-6">
                <text:number>6.</text:number>
                <text:p text:style-name="al">De kinderopvangorganisatie dient gebruik te maken van een kindvolgsysteem waarmee de brede ontwikkeling van peuters kan worden gevolgd en dat voldoet aan de eisen die hieraan worden gesteld door de Inspectie van het Onderwijs. </text:p>
              </text:list-item>
              <text:list-item text:style-override="id1-3-2-2-6-3-7">
                <text:number>7.</text:number>
                <text:p text:style-name="al">De kinderopvangorganisatie dient afstemming te zoeken over kinderen waarbij zorgen zijn over de ontwikkeling of het gedrag, bij de daarvoor aangewezen instanties (jeugdverpleegkundige, CJG, Jeugd &amp; Gezinscoach) conform de samenwerkingsafspraken met het Centrum voor Jeugd en Gezin (CJG). </text:p>
              </text:list-item>
              <text:list-item text:style-override="id1-3-2-2-6-3-8">
                <text:number>8.</text:number>
                <text:p text:style-name="al">De kinderopvangorganisatie dient gebruik te maken van de regionale Verwijsindex Vroeg samenwerken in Noord-Holland-Noord (VIN) bij een kind met een ondersteunings- of zorgvraag.</text:p>
              </text:list-item>
              <text:list-item text:style-override="id1-3-2-2-6-3-9">
                <text:number>9.</text:number>
                <text:p text:style-name="al">De pedagogische beleidsmedewerker of houder dient gemiddeld drie keer per jaar deel te nemen aan de gemeentelijke werkgroep voor- en vroegschoolse educatie.</text:p>
              </text:list-item>
              <text:list-item text:style-override="id1-3-2-2-6-3-10">
                <text:number>10.</text:number>
                <text:p text:style-name="al">Nieuwe pedagogisch medewerkers van VVE-groepen dienen deel te nemen aan de workshop ‘communiceren met ouders’, gegeven door de Jeugd- en Gezinscoaches. </text:p>
              </text:list-item>
              <text:list-item text:style-override="id1-3-2-2-6-3-11">
                <text:number>11.</text:number>
                <text:p text:style-name="al">De VE-coach dient deel te nemen aan de (door de gemeente) georganiseerde/gefaciliteerde intervisiebijeenkomsten ten behoeve van de kwaliteit van de voorschoolse educatie. </text:p>
              </text:list-item>
              <text:list-item text:style-override="id1-3-2-2-6-3-12">
                <text:number>12.</text:number>
                <text:p text:style-name="al">De ontvanger van subsidie voor VVE peuteropvang dient een inhoudelijke en cijfermatige bijdrage te leveren aan monitoring en onderzoek door de gemeente, de Inspectie van het Onderwijs en organisaties die in opdracht van de gemeente optreden.</text:p>
              </text:list-item>
              <text:list-item text:style-override="id1-3-2-2-6-3-13">
                <text:number>13.</text:number>
                <text:p text:style-name="al">De locatie voor peuteropvang dient jaarlijks de ontwikkelingsresultaten op het domein taal van vve-peuters aan te leveren conform de Resultaatafspraken VVE gemeente Alkmaar.</text:p>
              </text:list-item>
              <text:list-item text:style-override="id1-3-2-2-6-3-14">
                <text:number>14.</text:number>
                <text:p text:style-name="al">De kinderopvangorganisatie dient op haar eigen website heldere informatie te verstrekken over inhoud, uren, uurtarief en locaties betreffende het aanbod voor peuteropvang met VVE.</text:p>
              </text:list-item>
              <text:list-item text:style-override="id1-3-2-2-6-3-15">
                <text:number>15.</text:number>
                <text:p text:style-name="al">De kinderopvangorganisatie dient aantoonbaar moeite te doen om de (financiële) laagdrempeligheid van het peuteraanbod te bevorderen. </text:p>
              </text:list-item>
            </text:list>
          </text:section>
          <text:section text:name="artikel_id1-3-2-2-7" text:style-name="artikel">
            <text:p text:style-name="artikel_kop_titel"><text:span text:style-name="artikel_kop_label">Artikel</text:span> <text:span text:style-name="artikel_kop_nr">7.</text:span> Hoogte subsidie </text:p>
            <text:list text:style-name="id1-3-2-2-7-2">
              <text:list-item text:style-override="id1-3-2-2-7-2">
                <text:number>1.</text:number>
                <text:p text:style-name="al">Het college stelt jaarlijks het maximale uurtarief peuteropvang vast en het tarief voor de VE-coach, indien dit wordt gewijzigd. </text:p>
              </text:list-item>
              <text:list-item text:style-override="id1-3-2-2-7-3">
                <text:number>2.</text:number>
                <text:p text:style-name="al">Het gemeentelijk maximum uurtarief is opgebouwd uit het maximum uurtarief kinderopvangtoeslag rijksoverheid, aangevuld met een kwaliteitssubsidie VVE.</text:p>
              </text:list-item>
              <text:list-item text:style-override="id1-3-2-2-7-4">
                <text:number>3.</text:number>
                <text:p text:style-name="al">Het college maakt onderscheid voor de berekening van de hoogte van de subsidie tussen de volgende categorieën:</text:p>
                <text:list text:style-name="id1-3-2-2-7-4-3">
                  <text:list-item text:style-override="id1-3-2-2-7-4-3-1">
                    <text:number>a.</text:number>
                    <text:p text:style-name="al">Peuters zonder VVE-indicatie die naar de peuteropvang gaan en waarvan de ouders geen recht hebben op kinderopvangtoeslag.</text:p>
                  </text:list-item>
                  <text:list-item text:style-override="id1-3-2-2-7-4-3-2">
                    <text:number>b.</text:number>
                    <text:p text:style-name="al">Peuters zonder VVE-indicatie die naar de peuteropvang gaan en waarvan de ouders recht hebben op kinderopvangtoeslag.</text:p>
                  </text:list-item>
                  <text:list-item text:style-override="id1-3-2-2-7-4-3-3">
                    <text:number>c.</text:number>
                    <text:p text:style-name="al">Peuters met een VVE-indicatie die naar de peuteropvang gaan en waarvan de ouders geen recht hebben op kinderopvangtoeslag.</text:p>
                  </text:list-item>
                  <text:list-item text:style-override="id1-3-2-2-7-4-3-4">
                    <text:number>d.</text:number>
                    <text:p text:style-name="al">Peuters met een VVE-indicatie die naar de peuteropvang gaan en waarvan de ouders recht hebben op kinderopvangtoeslag.</text:p>
                  </text:list-item>
                </text:list>
              </text:list-item>
              <text:list-item text:style-override="id1-3-2-2-7-5">
                <text:number>4.</text:number>
                <text:p text:style-name="al">Het college subsidieert per uur per bezette peuterplek. Voor de in lid 3 genoemde categorieën gelden de volgende maximale subsidiebedragen voor de houder:</text:p>
                <text:list text:style-name="id1-3-2-2-7-5-3">
                  <text:list-item text:style-override="id1-3-2-2-7-5-3-1">
                    <text:number>a.</text:number>
                    <text:p text:style-name="al">Voor de in lid 3 onder a. genoemde doelgroep bedraagt de maximale subsidie per bezette peuterplek per jaar maximaal 320 uur x het gemeentelijk maximum uurtarief, minus de geldende ouderbijdrage.</text:p>
                  </text:list-item>
                  <text:list-item text:style-override="id1-3-2-2-7-5-3-2">
                    <text:number>b.</text:number>
                    <text:p text:style-name="al">Voor de in lid 3 onder b. genoemde doelgroep bedraagt de maximale subsidie per bezette peuterplek per jaar maximaal 320 uur x de aanvullende kwaliteitssubsidie VVE.</text:p>
                  </text:list-item>
                  <text:list-item text:style-override="id1-3-2-2-7-5-3-3">
                    <text:number>c.</text:number>
                    <text:p text:style-name="al">Voor de in lid 3 onder c. genoemde doelgroep bedraagt de maximale subsidie per bezette peuterplek per jaar maximaal 640 uur x het gemeentelijk maximum uurtarief minus de geldende ouderbijdrage over 320 uur per jaar.</text:p>
                  </text:list-item>
                  <text:list-item text:style-override="id1-3-2-2-7-5-3-4">
                    <text:number>d.</text:number>
                    <text:p text:style-name="al">Voor de in lid 3 onder d. genoemde doelgroep bedraagt de maximale subsidie per bezette peuterplek per jaar maximaal 320 uur x de aanvullende kwaliteitssubsidie VVE plus 320 uur x het gemeentelijk maximum uurtarief.</text:p>
                  </text:list-item>
                </text:list>
              </text:list-item>
              <text:list-item text:style-override="id1-3-2-2-7-6">
                <text:number>5.</text:number>
                <text:p text:style-name="al">Indien het uurtarief van de aanbieder lager is dan het vastgestelde normtarief kinderopvang, wordt het geldende tarief gehanteerd als uurtarief bij de berekening van de subsidie. </text:p>
              </text:list-item>
              <text:list-item text:style-override="id1-3-2-2-7-7">
                <text:number>6.</text:number>
                <text:p text:style-name="al">De gemeentelijke kwaliteitssubsidie voor VVE boven op het normtarief kinderopvang wordt door de organisatie meegenomen bij het bepalen van het uurtarief voor peuteropvang met VVE. </text:p>
              </text:list-item>
              <text:list-item text:style-override="id1-3-2-2-7-8">
                <text:number>7.</text:number>
                <text:p text:style-name="al">De aanvrager/houder is verantwoordelijk voor het verzamelen van gegevens waaruit blijkt dat het kindcentrum in aanmerking komt voor subsidie conform artikel 7 lid 3. </text:p>
              </text:list-item>
              <text:list-item text:style-override="id1-3-2-2-7-9">
                <text:number>8.</text:number>
                <text:p text:style-name="al">Voor de inzet van een VE-coach subsidieert het college 10 uur per jaar vermenigvuldigd met het gemiddeld aantal VVE-peuters van 2,5 – 4 jaar per organisatie. </text:p>
              </text:list-item>
              <text:list-item text:style-override="id1-3-2-2-7-10">
                <text:number>9.</text:number>
                <text:p text:style-name="al">De aanvullende locatiesubsidie bedraagt € 6.000,- per jaar. Deze subsidie wordt toegekend indien op een locatie voor VVE-peuteropvang gemiddeld per jaar minimaal 50% van de peuters vanaf 2,5 jaar een VVE-indicatie heeft en dit gemiddeld per jaar ten minste 8 VVE-peuters betreft. Deze regeling geldt niet voor een halve groep. </text:p>
              </text:list-item>
            </text:list>
          </text:section>
          <text:section text:name="artikel_id1-3-2-2-8" text:style-name="artikel">
            <text:p text:style-name="artikel_kop_titel"><text:span text:style-name="artikel_kop_label">Artikel</text:span> <text:span text:style-name="artikel_kop_nr">8.</text:span> Rapportageverplichtingen en vaststelling subsidie</text:p>
            <text:list text:style-name="id1-3-2-2-8-2">
              <text:list-item text:style-override="id1-3-2-2-8-2">
                <text:number>1.</text:number>
                <text:p text:style-name="al">Onverminderd het bepaalde in de ASV, overlegt de houder bij de aanvraag om vaststelling van de subsidie:</text:p>
                <text:list text:style-name="id1-3-2-2-8-2-3">
                  <text:list-item text:style-override="id1-3-2-2-8-2-3-1">
                    <text:number>a.</text:number>
                    <text:p text:style-name="al">Een inhoudelijke verantwoording middels het door de gemeente vastgestelde format. Daaruit blijkt welke inhoudelijke ontwikkelingen het afgelopen jaar hebben plaatsgevonden en in hoeverre de gesubsidieerde activiteiten conform de gestelde verplichtingen in artikel 6 zijn verricht. Voorts geeft de aanbieder daarbij aan dat aan de gestelde doelen uit het Kwaliteitskader Voor- en Vroegschoolse Educatie is voldaan en/of wat de eventuele knelpunten waren. </text:p>
                  </text:list-item>
                  <text:list-item text:style-override="id1-3-2-2-8-2-3-2">
                    <text:number>b.</text:number>
                    <text:p text:style-name="al">Een financiële verantwoording bestaande uit een gevalideerd overzicht van de door de aanbieder geuploade financiële gegevens per locatie van de vier categoriën peuters in de Peutermonitor. Dit kan worden aangetoond in de financiële module van de Peutermonitor als gekozen is voor het tabblad ‘Verantwoording’, dat een totaaloverzicht geeft van de verstrekte subsidie per categorie peuters. Na de definitieve upload en goedkeuring van het volledige kalenderjaar kunnen er geen wijzigingen meer doorgevoerd worden.</text:p>
                  </text:list-item>
                  <text:list-item text:style-override="id1-3-2-2-8-2-3-3">
                    <text:number>c.</text:number>
                    <text:p text:style-name="al">Indien aanspraak bestaat op de locatiesubsidie wordt dit bepaald op basis van het overzicht per locatie uit de financiële module van de Peutermonitor waaruit het gemiddeld aantal peuters per categorie (regulier en VVE) over het gehele kalenderjaar blijkt (tabblad ‘gemiddeld aantal uur’). </text:p>
                  </text:list-item>
                  <text:list-item text:style-override="id1-3-2-2-8-2-3-4">
                    <text:number>d.</text:number>
                    <text:p text:style-name="al">Voor het bepalen van de subsidie voor de VE-coach wordt gebruik gemaakt van het overzicht van de organisatie uit de financiële module van de Peutermonitor waaruit het gemiddeld aantal VVE peuters over het gehele kalenderjaar blijkt (tabblad ‘gemiddeld aantal uur’). </text:p>
                  </text:list-item>
                  <text:list-item text:style-override="id1-3-2-2-8-2-3-5">
                    <text:number>e.</text:number>
                    <text:p text:style-name="al">Een accountantsverklaring voor zover de subsidie voor VVE vanuit het onderwijsachterstandenbudget op jaarbasis meer dan € 50.000,- bedraagt. </text:p>
                  </text:list-item>
                </text:list>
              </text:list-item>
            </text:list>
          </text:section>
          <text:section text:name="artikel_id1-3-2-2-9" text:style-name="artikel">
            <text:p text:style-name="artikel_kop_titel"><text:span text:style-name="artikel_kop_label">Artikel</text:span> <text:span text:style-name="artikel_kop_nr">9.</text:span> Reservevorming</text:p>
            <text:p text:style-name="al">In afwijking van art.17 lid 4 van de verordening wordt geen maximum percentage gesteld aan de toegestane opgebouwde algemene reserve. </text:p>
          </text:section>
          <text:section text:name="artikel_id1-3-2-2-10" text:style-name="artikel">
            <text:p text:style-name="artikel_kop_titel"><text:span text:style-name="artikel_kop_label">Artikel</text:span> <text:span text:style-name="artikel_kop_nr">10.</text:span> Citeertitel</text:p>
            <text:p text:style-name="al">Deze nadere regels kunnen worden aangehaald als “Nadere regels Subsidie Peuteropvang en Voor- en Vroegschoolse Educatie gemeente Alkmaar 2023”.</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nadere regels treden in werking op 1 januari 2023. </text:p>
              </text:list-item>
              <text:list-item text:style-override="id1-3-2-2-11-3">
                <text:number>2.</text:number>
                <text:p text:style-name="al">De Nadere regels Subsidie Peuteropvang en Voor- en Vroegschoolse Educatie gemeente Alkmaar d.d. 12-10-2021 worden ingetrokken.</text:p>
              </text:list-item>
            </text:list>
          </text:section>
        </text:section>
        <text:section text:name="regeling-sluiting_id1-3-2-3" text:style-name="regeling-sluiting">
          <text:section text:name="ondertekening_id1-3-2-3-1">
            <text:p><text:span text:style-name="functie">Alkmaar, 20-09-2022</text:span></text:p>
          </text:section>
          <text:section text:name="ondertekening_id1-3-2-3-2">
            <text:p><text:span text:style-name="functie"/></text:p>
            <text:p><text:span text:style-name="functie">Het college van burgemeester en Wethouders van Alkmaar,</text:span></text:p>
          </text:section>
          <text:section text:name="ondertekening_id1-3-2-3-3">
            <text:p><text:span text:style-name="functie"/></text:p>
            <text:p><text:span text:style-name="functie">mw. drs. A.M.C.G. (Anja) Schouten,</text:span></text:p>
            <text:p><text:span text:style-name="functie">burgemeester</text:span></text:p>
          </text:section>
          <text:section text:name="ondertekening_id1-3-2-3-4">
            <text:p><text:span text:style-name="functie"/></text:p>
            <text:p><text:span text:style-name="functie">dhr. R.M. (Robert) Reus</text:span></text:p>
            <text:p>gemeentesecretaris </text:p>
            <text:p><text:span text:style-name="functie"/></text:p>
          </text:section>
        </text:section>
        <text:section text:name="bijlage_id1-3-2-4" text:style-name="bijlage">
          <text:p text:style-name="bijlage_top"/>
          <text:p text:style-name="hoofdstuk_kop"><text:span text:style-name="label">Bijlage</text:span> <text:span text:style-name="nr">1.</text:span> Rekenvoorbeeld 2023: Subsidiebedragen peuteropvang met voorschoolse educatie</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ondlijn"> Voor reguliere peuters <text:span text:style-name="nadrukvet">zonder</text:span> recht op kinderopvangtoeslag (KOT)</text:span>
                  </text:p>
                  <text:p text:style-name="table_al"/>
                  <text:p text:style-name="table_al">Voor reguliere peuters van ouders zonder recht op kinderopvangtoeslag is voor het volgende aanbod onder genoemde voorwaarden subsidie beschikbaar:</text:p>
                  <text:list text:style-name="id1-3-2-4-3-1-2-1-1-4">
                    <text:list-item text:style-override="id1-3-2-4-3-1-2-1-1-4-1">
                      <text:number>•</text:number>
                      <text:p text:style-name="table_al">aanbod van maximaal 8 uur per week</text:p>
                    </text:list-item>
                    <text:list-item text:style-override="id1-3-2-4-3-1-2-1-1-4-2">
                      <text:number>•</text:number>
                      <text:p text:style-name="table_al">verdeeld over twee dagdelen per week </text:p>
                    </text:list-item>
                    <text:list-item text:style-override="id1-3-2-4-3-1-2-1-1-4-3">
                      <text:number>•</text:number>
                      <text:p text:style-name="table_al">40 weken per jaar</text:p>
                    </text:list-item>
                    <text:list-item text:style-override="id1-3-2-4-3-1-2-1-1-4-4">
                      <text:number>•</text:number>
                      <text:p text:style-name="table_al">subsidie maximaal € 8,97 per uur</text:p>
                    </text:list-item>
                    <text:list-item text:style-override="id1-3-2-4-3-1-2-1-1-4-5">
                      <text:number>•</text:number>
                      <text:p text:style-name="table_al">aanvullende kwaliteitssubsidie van € 1,29 per peuter per uur</text:p>
                    </text:list-item>
                    <text:list-item text:style-override="id1-3-2-4-3-1-2-1-1-4-6">
                      <text:number>•</text:number>
                      <text:p text:style-name="table_al">Inkomensafhankelijke ouderbijdrage (conform VNG tabel) over 8 uur per week. </text:p>
                    </text:list-item>
                    <text:list-item text:style-override="id1-3-2-4-3-1-2-1-1-4-7">
                      <text:number>•</text:number>
                      <text:p text:style-name="table_al"/>
                    </text:list-item>
                  </text:list>
                  <text:p text:style-name="table_al">Het subsidiebedrag per kindplaats voor een volledig jaar wordt als volgt berekend: </text:p>
                  <text:p text:style-name="table_al"/>
                  <text:list text:style-name="id1-3-2-4-3-1-2-1-1-7">
                    <text:list-item text:style-override="id1-3-2-4-3-1-2-1-1-7-1">
                      <text:number>•</text:number>
                      <text:p text:style-name="table_al">8 x 40 x € 8,97 (of lager als uurtarief van de kinderopvangorganisatie lager is) minus de in rekening gebrachte ouderbijdrage (conform VNG tabel) over 8 uur per week </text:p>
                    </text:list-item>
                    <text:list-item text:style-override="id1-3-2-4-3-1-2-1-1-7-2">
                      <text:number>•</text:number>
                      <text:p text:style-name="table_al">Aanvullende kwaliteitssubsidie van € 1,29 per peuter per uur, maximaal 8 uur per week. </text:p>
                    </text:list-item>
                  </text:list>
                </table:table-cell>
              </table:table-row>
            </table:table>
            <text:p text:style-name="table_bottom"/>
          </text:section>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
                    <text:span text:style-name="nadrukondlijn"> Voor reguliere peuters <text:span text:style-name="nadrukvet">met</text:span> recht op kinderopvangtoeslag (KOT )</text:span>
                  </text:p>
                  <text:p text:style-name="table_al"/>
                  <text:p text:style-name="table_al">Voor reguliere peuters van ouders met recht op kinderopvangtoeslag is voor het volgende aanbod onder genoemde voorwaarden subsidie beschikbaar:</text:p>
                  <text:list text:style-name="id1-3-2-4-5-1-2-1-1-4">
                    <text:list-item text:style-override="id1-3-2-4-5-1-2-1-1-4-1">
                      <text:number>•</text:number>
                      <text:p text:style-name="table_al">Aanvullende kwaliteitssubsidie van € 1,29 per peuter per uur. Ouders vragen voor het afgenomen aanbod kinderopvangtoeslag bij de rijksoverheid aan. </text:p>
                    </text:list-item>
                    <text:list-item text:style-override="id1-3-2-4-5-1-2-1-1-4-2">
                      <text:number>•</text:number>
                      <text:p text:style-name="table_al"/>
                    </text:list-item>
                  </text:list>
                  <text:p text:style-name="table_al">Het subsidiebedrag per kindplaats voor een volledig jaar wordt als volgt berekend: </text:p>
                  <text:p text:style-name="table_al"/>
                  <text:list text:style-name="id1-3-2-4-5-1-2-1-1-7">
                    <text:list-item text:style-override="id1-3-2-4-5-1-2-1-1-7-1">
                      <text:number>•</text:number>
                      <text:p text:style-name="table_al">Aanvullende kwaliteitssubsidie van € 1,29 per peuter per uur voor maximaal 8 uur per week x 40 weken. </text:p>
                    </text:list-item>
                  </text:list>
                </table:table-cell>
              </table:table-row>
            </table:table>
            <text:p text:style-name="table_bottom"/>
          </text:section>
          <text:p text:style-name="al"/>
          <text:section text:name="table_id1-3-2-4-7" text:style-name="table">
            <text:p text:style-name="table_top"/>
            <table:table table:style-name="tgroup">
              <table:table-column table:style-name="id1-3-2-4-7-1-1"/>
              <table:table-row table:style-name="row">
                <table:table-cell table:style-name="cell_frame_all" table:number-rows-spanned="1" table:number-columns-spanned="1">
                  <text:p text:style-name="table_al">
                    <text:span text:style-name="nadrukondlijn">Voor geïndiceerde peuters (doelgroeppeuters) <text:span text:style-name="nadrukvet">zonder</text:span> recht op kinderopvangtoeslag</text:span>
                  </text:p>
                  <text:p text:style-name="table_al"/>
                  <text:p text:style-name="table_al">Voor VVE-peuters/doelgroeppeuters (met VVE-indicatie) van ouders zonder recht op kinderopvangtoeslag is voor het volgende aanbod en onder genoemde voorwaarden subsidie beschikbaar:</text:p>
                  <text:list text:style-name="id1-3-2-4-7-1-2-1-1-4">
                    <text:list-item text:style-override="id1-3-2-4-7-1-2-1-1-4-1">
                      <text:number>•</text:number>
                      <text:p text:style-name="table_al">aanbod 16 uur per week </text:p>
                    </text:list-item>
                    <text:list-item text:style-override="id1-3-2-4-7-1-2-1-1-4-2">
                      <text:number>•</text:number>
                      <text:p text:style-name="table_al">verdeeld over minimaal 3 dagdelen per week</text:p>
                    </text:list-item>
                    <text:list-item text:style-override="id1-3-2-4-7-1-2-1-1-4-3">
                      <text:number>•</text:number>
                      <text:p text:style-name="table_al">maximaal 40 weken per jaar</text:p>
                    </text:list-item>
                    <text:list-item text:style-override="id1-3-2-4-7-1-2-1-1-4-4">
                      <text:number>•</text:number>
                      <text:p text:style-name="table_al">inkomensafhankelijke ouderbijdrage (conform VNG tabel) gebaseerd op 8 uur per week, 40 weken per jaar</text:p>
                    </text:list-item>
                    <text:list-item text:style-override="id1-3-2-4-7-1-2-1-1-4-5">
                      <text:number>•</text:number>
                      <text:p text:style-name="table_al">derde en vierde dagdeel wordt volledig gesubsidieerd, op basis van € 8,97 per uur</text:p>
                    </text:list-item>
                    <text:list-item text:style-override="id1-3-2-4-7-1-2-1-1-4-6">
                      <text:number>•</text:number>
                      <text:p text:style-name="table_al">aanvullende kwaliteitssubsidie van € 1,29 per peuter per uur.</text:p>
                    </text:list-item>
                  </text:list>
                  <text:p text:style-name="table_al">Het subsidiebedrag per kindplaats voor een volledig jaar wordt als volgt berekend:</text:p>
                  <text:list text:style-name="id1-3-2-4-7-1-2-1-1-6">
                    <text:list-item text:style-override="id1-3-2-4-7-1-2-1-1-6-1">
                      <text:number>•</text:number>
                      <text:p text:style-name="table_al">16 x 40 x € 8,97 (of lager als uurtarief kinderopvangorganisatie lager is) minus de in rekening gebrachte ouderbijdrage (conform VNG tabel) over 8 uur per week </text:p>
                    </text:list-item>
                    <text:list-item text:style-override="id1-3-2-4-7-1-2-1-1-6-2">
                      <text:number>•</text:number>
                      <text:p text:style-name="table_al">Aanvullende kwaliteitssubsidie van € 1,29 per peuter per uur.</text:p>
                    </text:list-item>
                  </text:list>
                </table:table-cell>
              </table:table-row>
            </table:table>
            <text:p text:style-name="table_bottom"/>
          </text:section>
          <text:p text:style-name="al"/>
          <text:section text:name="table_id1-3-2-4-9" text:style-name="table">
            <text:p text:style-name="table_top"/>
            <table:table table:style-name="tgroup">
              <table:table-column table:style-name="id1-3-2-4-9-1-1"/>
              <table:table-row table:style-name="row">
                <table:table-cell table:style-name="cell_frame_all" table:number-rows-spanned="1" table:number-columns-spanned="1">
                  <text:p text:style-name="table_al">
                    <text:span text:style-name="nadrukondlijn">Voor geïndiceerde peuters (doelgroeppeuters) <text:span text:style-name="nadrukvet">met</text:span> recht op kinderopvangtoeslag</text:span>
                  </text:p>
                  <text:p text:style-name="table_al"/>
                  <text:p text:style-name="table_al">Voor VVE-peuters/doelgroeppeuters van ouders met recht op kinderopvangtoeslag is voor het volgende aanbod en onder genoemde voorwaarden subsidie beschikbaar:</text:p>
                  <text:list text:style-name="id1-3-2-4-9-1-2-1-1-4">
                    <text:list-item text:style-override="id1-3-2-4-9-1-2-1-1-4-1">
                      <text:number>•</text:number>
                      <text:p text:style-name="table_al">aanbod 16 uur per week </text:p>
                    </text:list-item>
                    <text:list-item text:style-override="id1-3-2-4-9-1-2-1-1-4-2">
                      <text:number>•</text:number>
                      <text:p text:style-name="table_al">verdeeld over minimaal 3 dagdelen per week</text:p>
                    </text:list-item>
                    <text:list-item text:style-override="id1-3-2-4-9-1-2-1-1-4-3">
                      <text:number>•</text:number>
                      <text:p text:style-name="table_al">maximaal 40 weken per jaar</text:p>
                    </text:list-item>
                    <text:list-item text:style-override="id1-3-2-4-9-1-2-1-1-4-4">
                      <text:number>•</text:number>
                      <text:p text:style-name="table_al">subsidie maximaal € 8,97 per uur</text:p>
                    </text:list-item>
                    <text:list-item text:style-override="id1-3-2-4-9-1-2-1-1-4-5">
                      <text:number>•</text:number>
                      <text:p text:style-name="table_al">aanvullende kwaliteitssubsidie van € 1,29 per peuter per uur</text:p>
                    </text:list-item>
                    <text:list-item text:style-override="id1-3-2-4-9-1-2-1-1-4-6">
                      <text:number>•</text:number>
                      <text:p text:style-name="table_al">ouders vragen over 8 uur kinderopvangtoeslag bij de rijksoverheid aan </text:p>
                    </text:list-item>
                  </text:list>
                  <text:p text:style-name="table_al">Het subsidiebedrag per kindplaats voor een volledig jaar wordt als volgt berekend:</text:p>
                  <text:p text:style-name="table_al"/>
                  <text:list text:style-name="id1-3-2-4-9-1-2-1-1-7">
                    <text:list-item text:style-override="id1-3-2-4-9-1-2-1-1-7-1">
                      <text:number>•</text:number>
                      <text:p text:style-name="table_al">8 x 40 x € 8,97 (of lager als uurtarief kinderopvangorganisatie lager is) </text:p>
                    </text:list-item>
                    <text:list-item text:style-override="id1-3-2-4-9-1-2-1-1-7-2">
                      <text:number>•</text:number>
                      <text:p text:style-name="table_al">Aanvullende kwaliteitssubsidie van € 1,29 per peuter per uur.</text:p>
                    </text:list-item>
                  </text:list>
                </table:table-cell>
              </table:table-row>
            </table:table>
            <text:p text:style-name="table_bottom"/>
          </text:section>
          <text:p text:style-name="al"/>
          <text:section text:name="table_id1-3-2-4-11" text:style-name="table">
            <text:p text:style-name="table_top"/>
            <table:table table:style-name="tgroup">
              <table:table-column table:style-name="id1-3-2-4-11-1-1"/>
              <table:table-row table:style-name="row">
                <table:table-cell table:style-name="cell_frame_all" table:number-rows-spanned="1" table:number-columns-spanned="1">
                  <text:p text:style-name="table_al">
                    <text:span text:style-name="nadrukondlijn">Locatiesubsidie </text:span>
                  </text:p>
                  <text:p text:style-name="table_al"/>
                  <text:p text:style-name="table_al">De locatiesubsidie van € 6.000,- wordt per jaar achteraf definitief bepaald. </text:p>
                  <text:p text:style-name="table_al">Voorwaarde voor toekenning hiervan is dat er op een locatie gemiddeld over het kalenderjaar minimaal <text:span text:style-name="nadrukondlijn">8 VVE-peuters</text:span> waren en dat dit <text:span text:style-name="nadrukondlijn">50% van het totale aantal peuters vanaf 2,5 jaar</text:span> was. </text:p>
                  <text:p text:style-name="table_al"/>
                  <text:p text:style-name="table_al">Dit is inzichtelijk in de <text:span text:style-name="nadrukondlijn">financiële module</text:span> van de Peutermonitor op het tabblad <text:span text:style-name="nadrukondlijn">gemiddeld aantal uur</text:span>. </text:p>
                  <text:p text:style-name="table_al">Aangevinkte leeftijdscategorieën: 30 – 48 en 49 – 54 maanden en de betreffende locatie. </text:p>
                  <text:p text:style-name="table_al">Dan is het gemiddeld aantal peuters over het betreffende kalenderjaar, per categorie te zien. Vervolgens kunnen de reguliere peuters (KOT en niet-KOT) en de geïndiceerde peuters (KOT en niet-KOT) die gemiddeld over het jaar hebben deelgenomen met elkaar worden vergeleken. </text:p>
                  <text:p text:style-name="table_al">Let op dat voor de categorie 49 – 54 maanden, als de peuter dus ouder is dan 4 jaar, ruim van tevoren toestemming is verkregen van de gemeente. </text:p>
                  <text:p text:style-name="table_al">Een voorwaarde is ook dat op de betreffende locatie het hele jaar een groep voor 16 peuters heeft gedraaid (geen halve groep).</text:p>
                  <text:p text:style-name="table_al"/>
                  <text:p text:style-name="table_al">Samengevat</text:p>
                  <text:p text:style-name="table_al">Peutermonitor: De financiële module &gt; selecteer de juiste leeftijdscategorie (30 – 48 maanden + eventueel 49 - 54 maanden) &gt; de betreffende locatie &gt; Tabblad gemiddeld aantal uur &gt; zie het gemiddeld aantal peuters per categorie over 12 maanden (één na laatste kolom) &gt; bepaal het aantal VVE peuters en het aantal reguliere peuters en vergelijk met bovengenoemde voorwaarden.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row table:style-name="row">
                <table:table-cell table:style-name="cell_frame_all" table:number-rows-spanned="1" table:number-columns-spanned="1">
                  <text:p text:style-name="table_al">
                    <text:span text:style-name="nadrukondlijn">VE-coach in de Voorschoolse Educatie</text:span>
                  </text:p>
                  <text:p text:style-name="table_al"/>
                  <text:p text:style-name="table_al">Dit betreft een minimale verplichte inzet van tien uur per VVE-peuter per jaar (gemiddeld aantal VVE-peuters per organisatie x € 475) </text:p>
                  <text:p text:style-name="table_al">Voor de berekening van het aantal VVE-peuters wordt hetzelfde tabblad in de Peutermonitor gebruikt als voor de berekening van de groepstoelage. Het gemiddeld aantal VVE-peuters <text:span text:style-name="nadrukondlijn">per organisatie</text:span> (dit is gelijk aan het gemiddeld aantal VVE-peuters van de locaties bij elkaar opgeteld) kan zo achteraf per kalenderjaar definitief worden bepaald.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976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76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76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Algemene subsidieverordening Alkmaar 2019]|[https://lokaleregelgeving.overheid.nl/CVDR623786/1</meta:user-defined>
    <meta:user-defined meta:name="DCTERMS.alternative">Nadere regels Subsidie Peuteropvang en Voor- en Vroegschoolse Educatie gemeente Alkmaar 2023</meta:user-defined>
    <dc:language>nl</dc:language>
    <meta:user-defined meta:name="OVERHEIDop.locatietype/OVERHEIDop.gebiedsmarkering">Gemeente</meta:user-defined>
    <meta:user-defined meta:name="DC.title">Nadere regels Subsidie Peuteropvang en Voor- en Vroegschoolse Educatie, gemeente Alkmaar 2023</meta:user-defined>
    <meta:user-defined meta:name="DCTERMS.W3CDTF/DCTERMS.available">2022-09-28</meta:user-defined>
    <meta:user-defined meta:name="DCTERMS.W3CDTF/OVERHEIDop.jaargang">2022</meta:user-defined>
    <meta:user-defined meta:name="OVERHEIDop.publicationIssue">429769</meta:user-defined>
    <meta:user-defined meta:name="OVERHEIDop.betreftRegeling">CVDR681648_1</meta:user-defined>
    <meta:user-defined meta:name="xs:date/OVERHEIDop.startdatum">2023-01-01</meta:user-defined>
    <meta:user-defined meta:name="OVERHEIDop.GmbID/DC.identifier">gmb-2022-429769</meta:user-defined>
    <meta:user-defined meta:name="OVERHEIDop.versieInformatie"/>
  </office:meta>
</office:document-meta>
</file>