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nt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september 2022 besloten om de beslistermijn voor de aanvraag met zaaknummer OV-2022-0552 voor een omgevingsvergunning op locatie Lijnt 1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975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jnt 13 te Erp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57</meta:user-defined>
    <meta:user-defined meta:name="OVERHEIDop.GmbID/DC.identifier">gmb-2022-429757</meta:user-defined>
    <meta:user-defined meta:name="OVERHEIDop.versieInformatie"/>
  </office:meta>
</office:document-meta>
</file>