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146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9892022</text:p>
            <text:p text:style-name="common-al">Ingekomen: 20-09-2022</text:p>
            <text:p text:style-name="common-al">Locatie: Vloeddijk 146 8261GL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7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989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Vloeddijk 146 8261GL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54</meta:user-defined>
    <meta:user-defined meta:name="OVERHEIDop.GmbID/DC.identifier">gmb-2022-429754</meta:user-defined>
    <meta:user-defined meta:name="OVERHEIDop.versieInformatie"/>
  </office:meta>
</office:document-meta>
</file>