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randveilig gebruik van een dagopvang aan Heistraat 28 te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Landhorst</text:p>
            <text:list text:style-name="id1-3-2-1-1-4">
              <text:list-item text:style-override="id1-3-2-1-1-4-1">
                <text:number>•</text:number>
                <text:p text:style-name="al">Heistraat 28 – het brandveilig gebruik van een dagopvang (brandveilig gebruik). Ingekomen 21-09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9742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4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42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Aanvraag vergunning voor het brandveilig gebruik van een dagopvang aan Heistraat 28 te Landhorst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42</meta:user-defined>
    <meta:user-defined meta:name="OVERHEIDop.GmbID/DC.identifier">gmb-2022-429742</meta:user-defined>
    <meta:user-defined meta:name="OVERHEIDop.versieInformatie"/>
  </office:meta>
</office:document-meta>
</file>