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en garageopbouw, Helmhof 30 te Alphen aan den Rijn, V2021/1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mhof 30 te Alphen aan den Rijn</text:p>
            <text:p text:style-name="common-al">2403 VN</text:p>
            <text:p text:style-name="common-al">V2021/1019</text:p>
            <text:p text:style-name="common-al">het realiseren van een aanbouw en garageopbouw</text:p>
            <text:p text:style-name="common-al">Datum verleend: 24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7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en garageopbouw, Helmhof 30 te Alphen aan den Rijn, V2021/1019</meta:user-defined>
    <meta:user-defined meta:name="DCTERMS.W3CDTF/DCTERMS.available">2022-02-02</meta:user-defined>
    <meta:user-defined meta:name="DCTERMS.W3CDTF/OVERHEIDop.jaargang">2022</meta:user-defined>
    <meta:user-defined meta:name="OVERHEIDop.publicationIssue">42974</meta:user-defined>
    <meta:user-defined meta:name="OVERHEIDop.GmbID/DC.identifier">gmb-2022-42974</meta:user-defined>
    <meta:user-defined meta:name="OVERHEIDop.versieInformatie"/>
  </office:meta>
</office:document-meta>
</file>