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bed &amp; breakfast, Wendakker 30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086</text:p>
            <text:p text:style-name="common-al">Ingekomen: 19-09-2022</text:p>
            <text:p text:style-name="common-al">Locatie: Wendakker 30 Steenwijk</text:p>
            <text:p text:style-name="common-al">Projectomschrijving: het starten van een bed &amp; breakf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973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3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3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9086</meta:user-defined>
    <meta:user-defined meta:name="DCTERMS.abstract">het starten van een bed &amp; breakfast</meta:user-defined>
    <dc:language>nl</dc:language>
    <meta:user-defined meta:name="OVERHEIDop.locatietype/OVERHEIDop.gebiedsmarkering">Punt</meta:user-defined>
    <meta:user-defined meta:name="DC.title">Aanvraag omgevingsvergunning voor het starten van een bed &amp; breakfast, Wendakker 30 Steenwij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36</meta:user-defined>
    <meta:user-defined meta:name="OVERHEIDop.GmbID/DC.identifier">gmb-2022-429736</meta:user-defined>
    <meta:user-defined meta:name="OVERHEIDop.versieInformatie"/>
  </office:meta>
</office:document-meta>
</file>