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ornakkerlaan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september 2022:</text:p>
            <text:p text:style-name="common-al">- <text:span text:style-name="nadrukvet">Doornakkerlaan 63</text:span>: het plaatsen van een nokverhoging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973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3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3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75</meta:user-defined>
    <meta:user-defined meta:name="DCTERMS.abstract">Doornakkerlaan 63 in Boxtel: het plaatsen van een nokverhoging woning.</meta:user-defined>
    <dc:language>nl</dc:language>
    <meta:user-defined meta:name="OVERHEIDop.locatietype/OVERHEIDop.gebiedsmarkering">Adres</meta:user-defined>
    <meta:user-defined meta:name="DC.title">Aangevraagde omgevingsvergunning Doornakkerlaan 63 in Boxt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32</meta:user-defined>
    <meta:user-defined meta:name="OVERHEIDop.GmbID/DC.identifier">gmb-2022-429732</meta:user-defined>
    <meta:user-defined meta:name="OVERHEIDop.versieInformatie"/>
  </office:meta>
</office:document-meta>
</file>