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ning: bouwen van 5 nieuwbouw geschakelde prefab houten woningen op achterterrein van voormalig schoolgebouw met daarbij de aanleg van een klein parkeerterre, Kootwijkstraat 33 5651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V22/48681-OVU-48681</text:p>
            <text:p text:style-name="common-al">Omschrijving: bouwen van 5 nieuwbouw geschakelde prefab houten woningen op achterterrein van voormalig schoolgebouw met daarbij de aanleg van een klein parkeerterre</text:p>
            <text:p text:style-name="common-al">Adres: Kootwijkstraat 33 5651AP Eindhoven</text:p>
            <text:p text:style-name="common-al">Soort aanvraag: Bouwen,Uitweg</text:p>
            <text:p text:style-name="common-al">Datum binnenkomst: 23-03-2022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9726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2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2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81-OVU-48681</meta:user-defined>
    <meta:user-defined meta:name="DCTERMS.abstract">bouwen van 5 nieuwbouw geschakelde prefab houten woningen op achterterrein van voormalig schoolgebouw met daarbij de aanleg van een klein parkeerterre</meta:user-defined>
    <dc:language>nl</dc:language>
    <meta:user-defined meta:name="OVERHEIDop.locatietype/OVERHEIDop.gebiedsmarkering">Punt</meta:user-defined>
    <meta:user-defined meta:name="DC.title">Ingetrokken omgevingsvergunnning: bouwen van 5 nieuwbouw geschakelde prefab houten woningen op achterterrein van voormalig schoolgebouw met daarbij de aanleg van een klein parkeerterre, Kootwijkstraat 33 5651AP Eindhov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726</meta:user-defined>
    <meta:user-defined meta:name="OVERHEIDop.GmbID/DC.identifier">gmb-2022-429726</meta:user-defined>
    <meta:user-defined meta:name="OVERHEIDop.versieInformatie"/>
  </office:meta>
</office:document-meta>
</file>