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sjonsstrjitte 8 D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07 voor een omgevingsvergunning op locatie Stasjonsstrjitte 8 D in Minnertsga. De vergunning is toegekend. Het besluit betreft het kappen van bomen en het egaliseren van gronden. Het besluit is verzonden op 8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97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sjonsstrjitte 8 D in Minnertsg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22</meta:user-defined>
    <meta:user-defined meta:name="OVERHEIDop.GmbID/DC.identifier">gmb-2022-429722</meta:user-defined>
    <meta:user-defined meta:name="OVERHEIDop.versieInformatie"/>
  </office:meta>
</office:document-meta>
</file>