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uren van de onderverdieping van een pand om als kantoor te gebruiken aan Gasthuisstraat 52a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Gasthuisstraat 52a - het verhuren van de onderverdieping van een pand om als kantoor te gebruiken (afwijken bestemmingsplan). Ingekomen 21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2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uren van de onderverdieping van een pand om als kantoor te gebruiken aan Gasthuisstraat 52a te Grav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20</meta:user-defined>
    <meta:user-defined meta:name="OVERHEIDop.GmbID/DC.identifier">gmb-2022-429720</meta:user-defined>
    <meta:user-defined meta:name="OVERHEIDop.versieInformatie"/>
  </office:meta>
</office:document-meta>
</file>