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Ootmarsumseweg 23: kappen van 7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seweg 23 in Harbrinkhoek</text:p>
            <text:p text:style-name="common-al">Project: het kappen van 7 populieren</text:p>
            <text:p text:style-name="common-al">Ingekomen: 21-09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971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1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488</meta:user-defined>
    <meta:user-defined meta:name="DCTERMS.abstract">het kappen van 7 populieren</meta:user-defined>
    <dc:language>nl</dc:language>
    <meta:user-defined meta:name="OVERHEIDop.locatietype/OVERHEIDop.gebiedsmarkering">Punt</meta:user-defined>
    <meta:user-defined meta:name="DC.title">Gemeente Tubbergen - aanvraag omgevingsvergunning, Harbrinkhoek, Ootmarsumseweg 23: kappen van 7 populier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29715</meta:user-defined>
    <meta:user-defined meta:name="OVERHEIDop.GmbID/DC.identifier">gmb-2022-429715</meta:user-defined>
    <meta:user-defined meta:name="OVERHEIDop.versieInformatie"/>
  </office:meta>
</office:document-meta>
</file>