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woning en het wijzigen van de inrit aan Florisstraat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lorisstraat 1 - het herbouwen van de woning en het wijzigen van de inrit (bouwen uitrit aanleggen). Ingekomen 21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herbouwen van de woning en het wijzigen van de inrit aan Florisstraat 1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05</meta:user-defined>
    <meta:user-defined meta:name="OVERHEIDop.GmbID/DC.identifier">gmb-2022-429705</meta:user-defined>
    <meta:user-defined meta:name="OVERHEIDop.versieInformatie"/>
  </office:meta>
</office:document-meta>
</file>