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Eddy's Lunchcafe, Vrijstraat 4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8</text:p>
            <text:p text:style-name="common-al">Omschrijving: horecabedrijf Eddy's Lunchcafe</text:p>
            <text:p text:style-name="common-al">Adres: Vrijstraat 48 5611AW Eindhoven</text:p>
            <text:p text:style-name="common-al">Soort aanvraag: Alcoholwet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0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68</meta:user-defined>
    <meta:user-defined meta:name="DCTERMS.abstract">horecabedrijf Eddy's Lunchcafe</meta:user-defined>
    <dc:language>nl</dc:language>
    <meta:user-defined meta:name="OVERHEIDop.locatietype/OVERHEIDop.gebiedsmarkering">Punt</meta:user-defined>
    <meta:user-defined meta:name="DC.title">Besluit: horecabedrijf Eddy's Lunchcafe, Vrijstraat 48 5611AW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00</meta:user-defined>
    <meta:user-defined meta:name="OVERHEIDop.GmbID/DC.identifier">gmb-2022-429700</meta:user-defined>
    <meta:user-defined meta:name="OVERHEIDop.versieInformatie"/>
  </office:meta>
</office:document-meta>
</file>